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point"/><text:bookmark-start text:name="__RefHeading___net.points_an_der_uni_freiburg_1"/><text:bookmark-start text:name="net.points_an_der_uni_freiburg"/>net.points an der Uni Freiburg<text:bookmark-end text:name="__RefHeading___net.points_an_der_uni_freiburg_1"/><text:bookmark-end text:name="net.points_an_der_uni_freiburg"/></text:h>
      <text:p text:style-name="Text_20_body">net.points werden in der Uni Freiburg als Infosäule oder auch als universeller Linux Arbeitsplatz zur Verfügung gestellt, insbesondere für Bibliotheksrecherche, E-Mail und E-Learning-Portale.</text:p>
      <text:p text:style-name="Text_20_body">net.points sind PCs, die häufig im Foyer-Bereich der Bibliotheken und großer Universitätsgebäude stehen. Auf ihnen kann jeder den Browser Firefox starten und sich innerhalb des Adressbereichs <text:span text:style-name="Emphasis">uni-freiburg.de</text:span> bewegen. Besonders häufig wird dies für die Bibliotheksrecherche, für das Webmail der Universität (Communigate Pro) oder für die Nutzung der E-Learning-Portale (z.B. ILIAS) genutzt.</text:p>
      <text:h text:style-name="Heading_20_2" text:outline-level="2"><text:bookmark-start text:name="__RefHeading___mit_anmeldung_login_2"/><text:bookmark-start text:name="mit_anmeldung_login"/>Mit Anmeldung (Login)<text:bookmark-end text:name="__RefHeading___mit_anmeldung_login_2"/><text:bookmark-end text:name="mit_anmeldung_login"/></text:h>
      <text:p text:style-name="Text_20_body">Mitglieder der Universität können sich mit ihrem Uni-Account einloggen. Damit fällt die Einschränkung der Web-Nutzung auf <text:span text:style-name="Emphasis">uni-freiburg.de</text:span> weg. Außerdem erhalten Sie ein vollständiges Suse-Linux mit seiner umfangreichen Software-Ausstattung, wie z.B. OpenOffice, Gimp (Pixelgrafik), R (Statistik) oder Latex (Textsatz). Sie können am net.point auf Ihren USB-Stick zugreifen und mittels des Linux-Kommandos lpr auf einen Drucker des Rechenzentrums drucken. </text:p>
      <text:p text:style-name="Text_20_body">Beim Anmelden wählen Sie Ihren bevorzugten Windowmanagers (IceWM, XFCE, GNOME, KDE, …) aus und Sie entscheiden, ob Sie auf Ihr persönliches Homedirectory zugreifen wollen.
Damit erhalten Sie Lese- und Schreibzugriff auf alle Dateien im eigenen Homedirectory. Der Zugriff geschieht verschlüsselt über NFS4. Alle Einstellungen, wie z.B. Browser Bookmarks oder Konfigurationen des Windowmanagers bleiben erhalten. </text:p>
      <text:p text:style-name="Text_20_body">Alternativ dazu können Sie sich beim Einloggen ein leeres Homedirectory in einer lokalen RAM-Disk geben lassen. Dies ergibt Sinn, wenn Sie beispielsweise eines der ca. 3000 auf den net.points verfügbaren Programmen ausprobieren wollen, ohne dass dieses diverse Konfigurationsdateien in Ihrem permanentem Homedirectory hinterlässt.</text:p>
      <text:p text:style-name="Text_20_body">Weitere Infos auf den RZ-Seiten: <text:a xlink:type="simple" xlink:href="http://www.rz.uni-freiburg.de/services/pc/netpoint" text:style-name="Internet_20_link" text:visited-style-name="Visited_20_Internet_20_Link">net.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point</dc:title>
  </office:meta>
</office:document-meta>
</file>