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_media_center"/><text:bookmark-start text:name="__RefHeading___neue_ansprechpartner_des_bisherigen_new_media_centers_1"/><text:bookmark-start text:name="neue_ansprechpartner_des_bisherigen_new_media_centers"/>Neue Ansprechpartner des bisherigen New Media Centers<text:bookmark-end text:name="__RefHeading___neue_ansprechpartner_des_bisherigen_new_media_centers_1"/><text:bookmark-end text:name="neue_ansprechpartner_des_bisherigen_new_media_centers"/></text:h>
      <text:p text:style-name="Text_20_body">Das New Media Center (UB und RZ) war bis 2010 ein virtueller Verbund unterschiedlicher Abteilungen von Universitätsbibliothek und Rechenzentrum, die Dienstleistungen rund um das Thema „Multimedia“ unterstützen. Das New Media Center wurde inzwischen in der bisherigen Form aufgelöst. Die Aufgaben werden in enger Kooperation von Universitätsbibliothek und Rechenzentrum in die beiden Schwerpunkt-Einrichtungen Medienzentrum (UB) und Servicestelle E-Learning (Rechenzentrum) überführt. </text:p>
      <text:p text:style-name="Text_20_body">Die Aufgabenverteilung gestaltet sich wie folgt:</text:p>
      <table:table table:style-name="Table">
        <table:table-column/>
        <table:table-column/>
        <table:table-row>
          <table:table-cell office:value-type="string" table:style-name="tableheader">
            <text:p text:style-name="Table_20_Heading"><text:a xlink:type="simple" xlink:href="http://www.ub.uni-freiburg.de/index.php?id=109" text:style-name="Internet_20_link" text:visited-style-name="Visited_20_Internet_20_Link">Medienzentrum in der UB</text:a></text:p>
          </table:table-cell>
          <table:table-cell office:value-type="string" table:style-name="tableheader">
            <text:p text:style-name="Table_20_Heading"><text:a xlink:type="simple" xlink:href="http://www.rz.uni-freiburg.de/go/elearning" text:style-name="Internet_20_link" text:visited-style-name="Visited_20_Internet_20_Link">Servicestelle E-Learning im RZ</text:a></text:p>
          </table:table-cell>
        </table:table-row>
        <table:table-row>
          <table:table-cell office:value-type="string" table:style-name="tablecell">
            <text:p text:style-name="tablealignleft">Das Medienzentrum verfügt über einen umfangreichen Bestand an audiovisuellen Materialien, die an speziellen Arbeitsplätzen benutzt werden können. Der Medien-Service bietet Schulungen im digitalen Videoschnitt sowie in der Anwendung von Autorensystemen an und unterstützt die Konzeption und Realisierung von Multimedia-Projekten.</text:p>
          </table:table-cell>
          <table:table-cell office:value-type="string" table:style-name="tablecell">
            <text:p text:style-name="tablealignleft">Die Servicestelle E-Learning ist die zentrale Anlaufstelle für alle Mitglieder der Universität, die Fragen zum Einsatz von E-Learning und Webtechnologien in der Lehre haben. Wenn Sie sich für das bestehende E-Learning-Angebot der Universität Freiburg interessieren oder Ihre Lehrveranstaltungen mit E-Learning-Elementen unterstützen wollen, wenden Sie sich an die Servicestelle E-Learning.</text:p>
          </table:table-cell>
        </table:table-row>
        <table:table-row>
          <table:table-cell office:value-type="string" table:style-name="tableheader">
            <text:p text:style-name="Table_20_Heading">weitere Links UB</text:p>
          </table:table-cell>
          <table:table-cell office:value-type="string" table:style-name="tableheader">
            <text:p text:style-name="Table_20_Heading">weiter Links RZ</text:p>
          </table:table-cell>
        </table:table-row>
        <table:table-row>
          <table:table-cell office:value-type="string" table:style-name="tablecell">
            <text:p text:style-name="tablealignleft">Universitätsbibliothek: <text:a xlink:type="simple" xlink:href="http://www.ub.uni-freiburg.de" text:style-name="Internet_20_link" text:visited-style-name="Visited_20_Internet_20_Link">http://www.ub.uni-freiburg.de</text:a></text:p>
          </table:table-cell>
          <table:table-cell office:value-type="string" table:style-name="tablecell">
            <text:p text:style-name="tablealignleft">Universitätsrechenzentrum: <text:a xlink:type="simple" xlink:href="http://www.rz.uni-freiburg.de" text:style-name="Internet_20_link" text:visited-style-name="Visited_20_Internet_20_Link">http://www.rz.uni-freiburg.de</text:a></text:p>
          </table:table-cell>
        </table:table-row>
        <table:table-row>
          <table:table-cell office:value-type="string" table:style-name="tablecell">
            <text:p text:style-name="tablealignleft">Leihgeräte Medienzentrum (Videokameras, Audioaufzeichnung, etc.) <text:a xlink:type="simple" xlink:href="http://www.ub.uni-freiburg.de/index.php?id=1159#c2174" text:style-name="Internet_20_link" text:visited-style-name="Visited_20_Internet_20_Link">http://www.ub.uni-freiburg.de/index.php?id=1159#c2174</text:a>  </text:p>
          </table:table-cell>
          <table:table-cell office:value-type="string" table:style-name="tablecell">
            <text:p text:style-name="tablealignleft">Leihgeräte RZ (Notebooks, Beamer, Spezialgeräte): <text:a xlink:type="simple" xlink:href="http://www.rz.uni-freiburg.de/go/leihgeraete" text:style-name="Internet_20_link" text:visited-style-name="Visited_20_Internet_20_Link">http://www.rz.uni-freiburg.de/go/leihgeraete</text:a></text:p>
          </table:table-cell>
        </table:table-row>
        <table:table-row>
          <table:table-cell office:value-type="string" table:style-name="tablecell"/>
          <table:table-cell office:value-type="string" table:style-name="tablecell">
            <text:p text:style-name="tablealignleft">Lernplattform ILIAS: <text:a xlink:type="simple" xlink:href="https://ilias.uni-freiburg.de" text:style-name="Internet_20_link" text:visited-style-name="Visited_20_Internet_20_Link">direkt zur Lernplattform ILIAS</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new_media_center</dc:title>
  </office:meta>
</office:document-meta>
</file>