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utlook-pst"/><text:bookmark-start text:name="__RefHeading___outlook_-_reparatur_von_persoenlichen_ordnern_wintotal_hilfe_1"/><text:bookmark-start text:name="outlook_-_reparatur_von_persoenlichen_ordnern_wintotal_hilfe"/>Outlook - Reparatur von persönlichen Ordnern (WinTotal Hilfe)<text:bookmark-end text:name="__RefHeading___outlook_-_reparatur_von_persoenlichen_ordnern_wintotal_hilfe_1"/><text:bookmark-end text:name="outlook_-_reparatur_von_persoenlichen_ordnern_wintotal_hilfe"/></text:h>
      <text:p text:style-name="Text_20_body">Wenn Outlook ohne Exchange-Server o.Ä. verwendet wird, werden Daten in PST-Dateien (Persönlichen Ordnern) gespeichert. Diese Dateien enthalten alle Mails, Kontakte, den Kalender, Aufgaben, Notizen usw. Es muss also nur diese eine Datei zerstört werden, um alle wichtigen Daten zu zerstören.</text:p>
      <text:p text:style-name="Text_20_body">Der <text:span text:style-name="Strong_20_Emphasis"><text:a xlink:type="simple" xlink:href="http://www.wintotal.de/Artikel/reppst/reppst.php" text:style-name="Internet_20_link" text:visited-style-name="Visited_20_Internet_20_Link">Artikel von Thomas Quester bei WinTotal</text:a></text:span> beschreibt, wie man die defekte Datei wieder reparieren kann. Thomas Quester ist Outlook Fachmann und Entwickler des Tools Olfolder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unknown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utlook-pst</dc:title>
  </office:meta>
</office:document-meta>
</file>