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&lt;ditaa round noedgesep left&gt;</text:p>
      <text:p text:style-name="Preformatted_20_Text"><text:s text:c="2"/>+--------+<text:s text:c="3"/>+-------+<text:s text:c="4"/>+-------+<text:line-break/><text:s text:c="2"/>|<text:s text:c="8"/>| --+ ditaa +--&gt; |<text:s text:c="7"/>|<text:line-break/><text:s text:c="2"/>|<text:s text:c="2"/>Text<text:s text:c="2"/>|<text:s text:c="3"/>+-------+<text:s text:c="4"/>|diagram|<text:line-break/><text:s text:c="2"/>|Document|<text:s text:c="3"/>|!magic!|<text:s text:c="4"/>|<text:s text:c="7"/>|<text:line-break/><text:s text:c="2"/>|<text:s text:c="5"/>{d}|<text:s text:c="3"/>|<text:s text:c="2"/>c978 |<text:s text:c="4"/>|<text:s text:c="7"/>|<text:line-break/><text:s text:c="2"/>+--------+<text:s text:c="3"/>+-------+<text:s text:c="4"/>+-------+<text:line-break/><text:s text:c="6"/>|<text:s text:c="25"/>^<text:line-break/><text:s text:c="6"/>|<text:s text:c="7"/>Lots of work<text:s text:c="6"/>|<text:line-break/><text:s text:c="6"/>+------------+------------+<text:line-break/><text:s text:c="18"/></text:p>
      <text:p text:style-name="Text_20_body">&lt;/ditaa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yground</dc:title>
  </office:meta>
</office:document-meta>
</file>