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f57350a6c7705f2e0d53e789c0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olimages_software"/><text:bookmark-start text:name="__RefHeading___poolabbilder_softwarelisten_1"/><text:bookmark-start text:name="poolabbilder_softwarelisten"/>Poolabbilder Softwarelisten<text:bookmark-end text:name="__RefHeading___poolabbilder_softwarelisten_1"/><text:bookmark-end text:name="poolabbilder_softwarelist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chtung - diese Seite ist massiv in Bearbeitung und daher nicht zur Verwendung geeignet!</text:p>
          </table:table-cell>
        </table:table-row>
      </table:table>
      <text:h text:style-name="Heading_20_2" text:outline-level="2"><text:bookmark-start text:name="__RefHeading___rz_2"/><text:bookmark-start text:name="rz"/>RZ:<text:bookmark-end text:name="__RefHeading___rz_2"/><text:bookmark-end text:name="rz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enutztes Abbild </text:p>
          </table:table-cell>
          <table:table-cell office:value-type="string" table:style-name="tablecell">
            <text:p text:style-name="tablealignleft"> Benutzte SW </text:p>
          </table:table-cell>
        </table:table-row>
        <table:table-row>
          <table:table-cell office:value-type="string" table:style-name="tablecell">
            <text:p text:style-name="tablealignleft"> Windows 7 Standardvorlage </text:p>
          </table:table-cell>
          <table:table-cell office:value-type="string" table:style-name="tablecell">
            <text:p text:style-name="tablealignleft"> (noch eintragen) </text:p>
          </table:table-cell>
        </table:table-row>
        <table:table-row>
          <table:table-cell office:value-type="string" table:style-name="tablecell">
            <text:p text:style-name="tablealignleft"> Windows 10 Standardvorlage </text:p>
          </table:table-cell>
          <table:table-cell office:value-type="string" table:style-name="tablecell">
            <text:p text:style-name="tablealignleft"> (noch eintragen) </text:p>
          </table:table-cell>
        </table:table-row>
        <table:table-row>
          <table:table-cell office:value-type="string" table:style-name="tablecell">
            <text:p text:style-name="tablealignleft"> openSuse 13.2 amd64 Vorlagekandidat </text:p>
          </table:table-cell>
          <table:table-cell office:value-type="string" table:style-name="tablecell">
            <text:p text:style-name="tablealignleft"> LibreOffice, Firefox </text:p>
          </table:table-cell>
        </table:table-row>
      </table:table>
      <text:h text:style-name="Heading_20_2" text:outline-level="2"><text:bookmark-start text:name="__RefHeading___zfs_3"/><text:bookmark-start text:name="zfs"/>ZfS:<text:bookmark-end text:name="__RefHeading___zfs_3"/><text:bookmark-end text:name="zf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enutztes Abbild </text:p>
          </table:table-cell>
          <table:table-cell office:value-type="string" table:style-name="tablecell">
            <text:p text:style-name="tablealignleft"> Benutzte SW </text:p>
          </table:table-cell>
        </table:table-row>
        <table:table-row>
          <table:table-cell office:value-type="string" table:style-name="tablecell">
            <text:p text:style-name="tablealignleft"> 00LE55T-BOK-4112 - Eine Einführung in den Wissenschaftsjournalismus </text:p>
          </table:table-cell>
          <table:table-cell office:value-type="string" table:style-name="tablecell">
            <text:p text:style-name="tablealignleft"> Standard, Internet Explorer </text:p>
          </table:table-cell>
        </table:table-row>
        <table:table-row>
          <table:table-cell office:value-type="string" table:style-name="tablecell">
            <text:p text:style-name="tablealignleft"> 00LE55T-BOK-4119 - Einführung in die Entwicklung interaktiver Anwendungen mit Adobe Flash </text:p>
          </table:table-cell>
          <table:table-cell office:value-type="string" table:style-name="tablecell">
            <text:p text:style-name="tablealignleft"> CS6, Adobe Flash </text:p>
          </table:table-cell>
        </table:table-row>
        <table:table-row>
          <table:table-cell office:value-type="string" table:style-name="tablecell">
            <text:p text:style-name="tablealignleft"> 00LE55T-BOK-4121 - Einführung in den Magazinjournalismus am Beispiel des Freiburger Stadtmagazins chilli </text:p>
          </table:table-cell>
          <table:table-cell office:value-type="string" table:style-name="tablecell">
            <text:p text:style-name="tablealignleft"> Standard, Internet Explorer </text:p>
          </table:table-cell>
        </table:table-row>
        <table:table-row>
          <table:table-cell office:value-type="string" table:style-name="tablecell">
            <text:p text:style-name="tablealignleft"> 00LE55T-BOK-4143 - Interaktive Anwendungen mit HTML5 und CSS3 </text:p>
          </table:table-cell>
          <table:table-cell office:value-type="string" table:style-name="tablecell">
            <text:p text:style-name="tablealignleft"> Standard, HTML-Editor (welcher?) </text:p>
          </table:table-cell>
        </table:table-row>
        <table:table-row>
          <table:table-cell office:value-type="string" table:style-name="tablecell">
            <text:p text:style-name="tablealignleft"> 00LE55T-BOK-5010 - Professionelle Textverarbeitung </text:p>
          </table:table-cell>
          <table:table-cell office:value-type="string" table:style-name="tablecell">
            <text:p text:style-name="tablealignleft"> Word, MS-Word </text:p>
          </table:table-cell>
        </table:table-row>
        <table:table-row>
          <table:table-cell office:value-type="string" table:style-name="tablecell">
            <text:p text:style-name="tablealignleft"> 00LE55T-BOK-5043 - Einführung in das Statistikprogramm R (Open Source) (noch kein Image vorhanden)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00LE55T-BOK-5046 - Grundlagen der Programmiersprache C für Studierende der Naturwissenschaft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00LE55T-BOK-5062 - Professionell Vortragen und Präsentieren mit PowerPoint </text:p>
          </table:table-cell>
          <table:table-cell office:value-type="string" table:style-name="tablecell">
            <text:p text:style-name="tablealignleft"> Standard, MS-Powerpoint </text:p>
          </table:table-cell>
        </table:table-row>
        <table:table-row>
          <table:table-cell office:value-type="string" table:style-name="tablecell">
            <text:p text:style-name="tablealignleft"> 00LE55T-BOK-5065 - Professionelle Druckerzeugnisse konzipieren und gestalten </text:p>
          </table:table-cell>
          <table:table-cell office:value-type="string" table:style-name="tablecell">
            <text:p text:style-name="tablealignleft"> CS5/CS6, Adobe Indesign </text:p>
          </table:table-cell>
        </table:table-row>
        <table:table-row>
          <table:table-cell office:value-type="string" table:style-name="tablecell">
            <text:p text:style-name="tablealignleft"> 00LE55T-BOK-5069 - Icons, Diagramme, Präsentationen und Co: Zeichen- und Layout-Programme effektiv nutzen </text:p>
          </table:table-cell>
          <table:table-cell office:value-type="string" table:style-name="tablecell">
            <text:p text:style-name="tablealignleft"> CS5/CS6, Adobe Indesign, Photoshop, etc. </text:p>
          </table:table-cell>
        </table:table-row>
        <table:table-row>
          <table:table-cell office:value-type="string" table:style-name="tablecell">
            <text:p text:style-name="tablealignleft"> 00LE55T-BOK-5073 - Office-Anwendungen: Grundlagen der Automatisierung und VBA-Programmierung </text:p>
          </table:table-cell>
          <table:table-cell office:value-type="string" table:style-name="tablecell">
            <text:p text:style-name="tablealignleft"> Standard, MS Office </text:p>
          </table:table-cell>
        </table:table-row>
        <table:table-row>
          <table:table-cell office:value-type="string" table:style-name="tablecell">
            <text:p text:style-name="tablealignleft"> 00LE55T-BOK-5077 - Textverarbeitung, Tabellenkalkulation, Präsentation: Office-Anwendungen kompakt </text:p>
          </table:table-cell>
          <table:table-cell office:value-type="string" table:style-name="tablecell">
            <text:p text:style-name="tablealignleft"> Standard, MS Office </text:p>
          </table:table-cell>
        </table:table-row>
        <table:table-row>
          <table:table-cell office:value-type="string" table:style-name="tablecell">
            <text:p text:style-name="tablealignleft"> 00LE55T-BOK-5078 - Desktop Publishing: Grundlagen grafischer Gestaltung am Computer </text:p>
          </table:table-cell>
          <table:table-cell office:value-type="string" table:style-name="tablecell">
            <text:p text:style-name="tablealignleft"> CS5/CS6, Adobe Indesign </text:p>
          </table:table-cell>
        </table:table-row>
        <table:table-row>
          <table:table-cell office:value-type="string" table:style-name="tablecell">
            <text:p text:style-name="tablealignleft"> 00LE55T-BOK-5079 - Grundlagen Webdesign (Internetpublishing) </text:p>
          </table:table-cell>
          <table:table-cell office:value-type="string" table:style-name="tablecell">
            <text:p text:style-name="tablealignleft"> CS5/CS6, verstärkt aber auch nur noch das Standard-Image, Adobe Dreamweaver, verstärkt HTML-Editor </text:p>
          </table:table-cell>
        </table:table-row>
        <table:table-row>
          <table:table-cell office:value-type="string" table:style-name="tablecell">
            <text:p text:style-name="tablealignleft"> 00LE55T-BOK-5081 - Grundlagen digitaler Bildbearbeitung </text:p>
          </table:table-cell>
          <table:table-cell office:value-type="string" table:style-name="tablecell">
            <text:p text:style-name="tablealignleft"> CS5/CS6, Adobe Photoshop </text:p>
          </table:table-cell>
        </table:table-row>
        <table:table-row>
          <table:table-cell office:value-type="string" table:style-name="tablecell">
            <text:p text:style-name="tablealignleft"> 00LE55T-BOK-5082 - Wissenschaftliches Arbeiten 2.0: Textverarbeitung, Software zur Literaturverwaltung und Tools im Social Web </text:p>
          </table:table-cell>
          <table:table-cell office:value-type="string" table:style-name="tablecell">
            <text:p text:style-name="tablealignleft"> Standard, MS Word, OpenOffice Writer, Citavi </text:p>
          </table:table-cell>
        </table:table-row>
        <table:table-row>
          <table:table-cell office:value-type="string" table:style-name="tablecell">
            <text:p text:style-name="tablealignleft"> 00LE55T-BOK-5083 - Grundlagen professioneller Tabellenkalkulation </text:p>
          </table:table-cell>
          <table:table-cell office:value-type="string" table:style-name="tablecell">
            <text:p text:style-name="tablealignleft"> Standard, MS Excel, OpenOffice Calc </text:p>
          </table:table-cell>
        </table:table-row>
        <table:table-row>
          <table:table-cell office:value-type="string" table:style-name="tablecell">
            <text:p text:style-name="tablealignleft"> 00LE55T-BOK-5085 - IT- und Datenmanagement: Grundlagen im Umgang mit Kundendatenbanken und CRM-Systemen </text:p>
          </table:table-cell>
          <table:table-cell office:value-type="string" table:style-name="tablecell">
            <text:p text:style-name="tablealignleft"> Standard </text:p>
          </table:table-cell>
        </table:table-row>
        <table:table-row>
          <table:table-cell office:value-type="string" table:style-name="tablecell">
            <text:p text:style-name="tablealignleft"> 00LE55T-BOK-5097 - Basics of Business Intelligence, Win 8 BI </text:p>
          </table:table-cell>
          <table:table-cell office:value-type="string" table:style-name="tablecell">
            <text:p text:style-name="tablealignleft"> MS SQL-Server, etc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olimages_software</dc:title>
  </office:meta>
</office:document-meta>
</file>