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lizenzen"/><text:bookmark-start text:name="__RefHeading___lizenzen_im_poolsystem_1"/><text:bookmark-start text:name="lizenzen_im_poolsystem"/>Lizenzen im Poolsystem<text:bookmark-end text:name="__RefHeading___lizenzen_im_poolsystem_1"/><text:bookmark-end text:name="lizenzen_im_poolsystem"/></text:h>
      <text:h text:style-name="Heading_20_2" text:outline-level="2"><text:bookmark-start text:name="__RefHeading___hinweise_fuer_dozenten_2"/><text:bookmark-start text:name="hinweise_fuer_dozenten"/>Hinweise für Dozenten<text:bookmark-end text:name="__RefHeading___hinweise_fuer_dozenten_2"/><text:bookmark-end text:name="hinweise_fuer_dozenten"/></text:h>
      <text:p text:style-name="Text_20_body">Für <text:a xlink:type="simple" xlink:href="https://www.wiki.uni-freiburg.de/rz/doku.php?id=kursraumumgebung" text:style-name="Internet_20_link" text:visited-style-name="Visited_20_Internet_20_Link">Kurse</text:a> sollte Software-Paketen mit unproblematischen Lizenzen unbedingt der Vorzug gegeben werden. Open Source-Software macht das Leben für alle Seiten deutlich einfacher als komplizierte Lizenzen mit vielen Einschränkungen, und erlaubt es Studierenden, dieselbe Software auch privat einzusetz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Setzen Sie, wann immer möglich, unter offenen Lizenzen stehende Software ein!</text:p>
          </table:table-cell>
        </table:table-row>
      </table:table>
      <text:h text:style-name="Heading_20_3" text:outline-level="3"><text:bookmark-start text:name="__RefHeading___verfuegbarkeit_der_lizenzen_3"/><text:bookmark-start text:name="verfuegbarkeit_der_lizenzen"/>Verfügbarkeit der Lizenzen<text:bookmark-end text:name="__RefHeading___verfuegbarkeit_der_lizenzen_3"/><text:bookmark-end text:name="verfuegbarkeit_der_lizenzen"/></text:h>
      <text:p text:style-name="Text_20_body">Das Rechenzentrum verfügt unter gewissen Umständen über die für bestimmte Software notwendigen Lizenzen. Da dies aber nicht zwingend anzunehmen ist, sollte im Einzelfall nachgefragt werden. Diese Lizenzen können, wenn verfügbar, zeitbeschränkt für Kurse bereitgestellt werden.</text:p>
      <text:p text:style-name="Text_20_body">Bei allgemeinen Fragen zur Softwarelizenzierung steht als Ansprechpartner im Rechenzentrum Herr 
Detlev Degenhardt, 203-4655, detlev.degenhardt@rz.uni-freiburg.de, zur Verfügung. Die beste Erreichbarkeit ist jedoch per Email an die allgemeine Emailadresse lizenzen@rz.uni-freiburg.de gewährleistet.</text:p>
      <text:h text:style-name="Heading_20_3" text:outline-level="3"><text:bookmark-start text:name="__RefHeading___betriebssysteme_4"/><text:bookmark-start text:name="betriebssysteme"/>Betriebssysteme<text:bookmark-end text:name="__RefHeading___betriebssysteme_4"/><text:bookmark-end text:name="betriebssysteme"/></text:h>
      <text:p text:style-name="Text_20_body">Die <text:a xlink:type="simple" xlink:href="https://www.wiki.uni-freiburg.de/rz/doku.php?id=poolimage" text:style-name="Internet_20_link" text:visited-style-name="Visited_20_Internet_20_Link">Windows-Vorlagen-Abbilder</text:a> werden inklusive der dafür notwendigen Betriebssystem-Lizenzen für Betrieb am Campus bereitgestellt. Die Linux-Vorlagen unterliegen freien Lizenzen und sind generell unproblematisch.</text:p>
      <text:h text:style-name="Heading_20_3" text:outline-level="3"><text:bookmark-start text:name="__RefHeading___autologin_5"/><text:bookmark-start text:name="autologin"/>Autologin<text:bookmark-end text:name="__RefHeading___autologin_5"/><text:bookmark-end text:name="autologin"/></text:h>
      <text:p text:style-name="Text_20_body">In den standardmäßigen Windows- und Linuxabbildern ist Autologin die Defaulteinstellung, da die Userauthentifizierung bereits vorher im Rahmen des bwLehrpool-Basissystems stattfindet. Dies kann jedoch von Lehrenden für <text:a xlink:type="simple" xlink:href="https://www.wiki.uni-freiburg.de/rz/doku.php?id=poolimage" text:style-name="Internet_20_link" text:visited-style-name="Visited_20_Internet_20_Link">eigene Abbilder</text:a> anderweitig eingestellt werden. Beim Einsatz von Software, für die keine Campus- bzw. Landeslizenz vorliegt, sollte standardmäßig mit einem gemeinsamen Login gearbeitet werden, das exklusiv für die Laufzeit des Kurses bereitgestellt wird. In diesem Falle wird empfohlen, einfach dem bestehenden User „student“ ein Paßwort zu vergeben, und dieses dann (ausschließlich) an die Teilnehmenden des Kurses zu verteilen.</text:p>
      <text:h text:style-name="Heading_20_3" text:outline-level="3"><text:bookmark-start text:name="__RefHeading___zukuenftige_vereinfachungen_6"/><text:bookmark-start text:name="zukuenftige_vereinfachungen"/>Zukünftige Vereinfachungen<text:bookmark-end text:name="__RefHeading___zukuenftige_vereinfachungen_6"/><text:bookmark-end text:name="zukuenftige_vereinfachungen"/></text:h>
      <text:p text:style-name="Text_20_body">Zukünftig wird im Rahmen des bwLehrpool-Projekts eine Vereinfachung der Lizenzproblematik angestrebt, um Lösungen für Standardumgebungen und sog. Standardsoftware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lizenzen</dc:title>
  </office:meta>
</office:document-meta>
</file>