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ausgangsserver_portaenderung"/><text:bookmark-start text:name="__RefHeading___aenderung_smtp_port_fuer_email_klienten_ab_dem_01.12.21_1"/><text:bookmark-start text:name="aenderung_smtp_port_fuer_email_klienten_ab_dem_01.12.21"/>Änderung SMTP Port für Email Klienten ab dem 01.12.21<text:bookmark-end text:name="__RefHeading___aenderung_smtp_port_fuer_email_klienten_ab_dem_01.12.21_1"/><text:bookmark-end text:name="aenderung_smtp_port_fuer_email_klienten_ab_dem_01.12.21"/></text:h>
      <text:p text:style-name="Text_20_body">aus historischen Gründen ist es bisher möglich, beim Postausgangsserver (SMTP) für die Verbindung mit mail.uni-freiburg.de (CommuniGate) mit SSL zusätzlich zum Port 465 auch den Port 587 zu nutzen. 
Dieser Port ist allerdings ursprünglich nicht für SSL, sondern für STARTTLS vorgesehen. Um eine STARTTLS Verbindung in Zukunft zu ermöglichen werden wir zum 01.12.21 den Port am Mailserver (CommuniGate) umstellen.</text:p>
      <text:p text:style-name="Text_20_body">Falls Sie den Postausgang SMTP momentan über Port 587 mit SSL nutzen, ändern Sie diesen bitte VOR dem 01.12. auf 465, damit Sie nach dem 01.12. übergangslos Emails verschicken können.</text:p>
      <text:p text:style-name="Text_20_body">Ab dem 01.12. können Sie alternativ zu SSL mit Port 465 auch STARTTLS mit Port 587 nutzen. Dies ist für „normale“ Mailclients normalerweise nicht nötig, aber z.B. eine Alternative für Geräte, die kein SSL „sprechen“.</text:p>
      <text:p text:style-name="Text_20_body">Ob Sie die Änderung vollziehen müssen können Sie folgendermaßen herausfinden und es im Anschluss gleich durchführen:</text:p>
      <text:p text:style-name="Text_20_body">In Thunderbird: Bearbeiten (oder rechts auf das Menü, die drei waagerechten Striche) → Konteneinstellungen → ganz unten links auf Postausgangs-Server (SMTP) → bearbeiten → und ändern dort den Port auf 465 und gehen auf OK</text:p>
      <text:p text:style-name="Text_20_body">In Outlook: Datei → Konteneinstellungen → ändern → weitere Einstellungen → Erweitert → Postausgangsserver (SMTP) und ändern dort auf 465 → weiter und fertig stellen.</text:p>
      <text:p text:style-name="Text_20_body">Mit Apple: in der App „Mail“ auf „Einstellungen“, dann auf „Accounts“ gehen und schließlich auf „Servereinstellungen“. Auf das Einblendmenü „Account für ausgehende E-Mails“ klicken und „SMTP-Serverliste bearbeiten“, den uni-Mail-Account auswählen → erweitert → wenn Sie „eigenen Port verwenden“ angehakt haben dort 465 eintragen, SSL anhaken und OK klicken.</text:p>
      <text:p text:style-name="Text_20_body">Möglicherweise haben Sie mehrere Geräte (auch mobile) und Mailprogramme eingerichtet. Ab ca. Anfang November werden wir die betreffenden NutzerInnen auch noch per Email informieren. Wenn Sie eine Mail diesbezüglich bekommen haben und weitere Fragen dazu haben wenden Sie sich gerne an postmaster@rz.uni-frei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stausgangsserver_portaenderung</dc:title>
  </office:meta>
</office:document-meta>
</file>