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y"/><text:bookmark-start text:name="__RefHeading___proxy-einstellungen_1"/><text:bookmark-start text:name="proxy-einstellungen"/>Proxy-Einstellungen<text:bookmark-end text:name="__RefHeading___proxy-einstellungen_1"/><text:bookmark-end text:name="proxy-einstellungen"/></text:h>
      <text:p text:style-name="Text_20_body">Seit 1.4.2016 ist der Proxy-Dienst durch die Umstellung auf NAT überflüssig geworden und sollte nicht mehr verwendet werden!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xy</dc:title>
  </office:meta>
</office:document-meta>
</file>