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ampus-management"/><text:bookmark-start text:name="__RefHeading___campus_management_-_artikeluebersicht_1"/><text:bookmark-start text:name="campus_management_-_artikeluebersicht"/>Campus Management - Artikelübersicht<text:bookmark-end text:name="__RefHeading___campus_management_-_artikeluebersicht_1"/><text:bookmark-end text:name="campus_management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ampus-management</dc:title>
  </office:meta>
</office:document-meta>
</file>