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alk:cm-faq_notenverbuchung_excel_import"/><text:bookmark-start text:name="__RefHeading___safari_1"/><text:bookmark-start text:name="safari"/>Safari<text:bookmark-end text:name="__RefHeading___safari_1"/><text:bookmark-end text:name="safari"/></text:h>
      <text:p text:style-name="Text_20_body">Bitte unbedingt erwähnen, dass Safari hier Probleme macht. Mit Firefox ging es sof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cm-faq_notenverbuchung_excel_import</dc:title>
  </office:meta>
</office:document-meta>
</file>