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druckerserver-verbinden"/><text:bookmark-start text:name="__RefHeading___diskussiondruckerserver_-_verbindungsanleitung_1"/><text:bookmark-start text:name="diskussiondruckerserver_-_verbindungsanleitung"/>Diskussion: Druckerserver - Verbindungsanleitung<text:bookmark-end text:name="__RefHeading___diskussiondruckerserver_-_verbindungsanleitung_1"/><text:bookmark-end text:name="diskussiondruckerserver_-_verbindungsanleitung"/></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Man ist es intern zwar schon fast gewohnt, aber es gibt ja auch immer wieder neue Mitarbeiter/innen und da wäre ein Hinweis angebracht, dass die Verbindung mit den Druckern des RZ aus dem Verwaltungsnetz nicht funktioniert. Was gerade für den Posterplot doch immer mal wieder nachgefragt wird. (R. Fuest, 3.9.2010) </text:p>
          </table:table-cell>
        </table:table-row>
      </table:table>
      <table:table table:style-name="Table_Quotation1">
        <table:table-column/>
        <table:table-row>
          <table:table-cell office:value-type="string" table:style-name="Cell_Quotation1">
            <text:p text:style-name="tablealignleft"> Danke für den Hinweis, ist eingefügt. (M. Klein, 11.10.2010)</text:p>
          </table:table-cell>
        </table:table-row>
      </table:table>
      <text:p text:style-name="Text_20_body">Den Drucker \\pub-ps03\  (bzw. \\pub-ps03.public.ads.uni-freiburg.de\) hinzuzufügen, funktioniert nicht wie beschrieben (Windows 7) –&gt; Es kommt die Fehlermeldung „Sie müssen einen gültigen Druckernamen eingeben“  — <text:span text:style-name="Emphasis"><text:a xlink:type="simple" xlink:href="https://www.wiki.uni-freiburg.de/rz/doku.php?id=wiki:user:cg301" text:style-name="Internet_20_link" text:visited-style-name="Visited_20_Internet_20_Link">C. Gayer</text:a> 2010/11/02 16:26</text:span></text:p>
      <table:table table:style-name="Table_Quotation1">
        <table:table-column/>
        <table:table-row>
          <table:table-cell office:value-type="string" table:style-name="Cell_Quotation1">
            <text:p text:style-name="tablealignleft"> Dasselbe habe ich auch festgestellt und  bisher keine Lösung gefunden. Die net.points verbinden sich mit demselben Druckserver und lassen dann einen Drucker wählen, z.B. <text:span text:style-name="Source_20_Text">RZ01</text:span> für den s/w-Drucker, angebunden an die Release Station im CIP-Pool, H.-Herder-Str. 10, <text:span text:style-name="Source_20_Text">RZ02</text:span> für den Farbdrucker am selben Ort, <text:span text:style-name="Source_20_Text">UB201</text:span> für den s/w-Drucker im CIP-Pool UB2 und <text:span text:style-name="Source_20_Text">UB202</text:span> für den Farbdrucker do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alk:druckerserver-verbinden</dc:title>
  </office:meta>
</office:document-meta>
</file>