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lk:intern:rz_broschuere"/><text:bookmark-start text:name="__RefHeading___rz-broschuere_organisation_erstsemestertagablauf_zum_erstellen_und_verteilen_1"/><text:bookmark-start text:name="rz-broschuere_organisation_erstsemestertagablauf_zum_erstellen_und_verteilen"/>RZ-Broschüre &amp; Organisation Erstsemestertag: Ablauf zum Erstellen und Verteilen<text:bookmark-end text:name="__RefHeading___rz-broschuere_organisation_erstsemestertagablauf_zum_erstellen_und_verteilen_1"/><text:bookmark-end text:name="rz-broschuere_organisation_erstsemestertagablauf_zum_erstellen_und_verteilen"/></text:h>
      <text:p text:style-name="Text_20_body">Die Broschüre entält Informationen vom RZ zu IT Services für Erstsemester/innen. Sie wird auf Deutsch und Englisch erfasst.</text:p>
      <text:h text:style-name="Heading_20_2" text:outline-level="2"><text:bookmark-start text:name="__RefHeading___erstellen_2"/><text:bookmark-start text:name="erstellen"/>Erstellen<text:bookmark-end text:name="__RefHeading___erstellen_2"/><text:bookmark-end text:name="erstellen"/></text:h>
      <text:p text:style-name="Text_20_body">zu bearbeitende Dateien liegen auf bwSync&amp;Share:</text:p>
      <text:list text:style-name="List_20_1" text:continue-numbering="false">
        <text:list-item>
          <text:p text:style-name="LastListParagraph_List_20_1_Content_First"> <text:a xlink:type="simple" xlink:href="https://bwsyncandshare.kit.edu/s/ML4ibb4MR6RPXaY" text:style-name="Internet_20_link" text:visited-style-name="Visited_20_Internet_20_Link">https://bwsyncandshare.kit.edu/s/ML4ibb4MR6RPXaY</text:a></text:p>
        </text:list-item>
      </text:list>
      <text:p text:style-name="Text_20_body">Passwort: RZ_StudiB_2022</text:p>
      <text:list text:style-name="List_20_1" text:continue-numbering="false">
        <text:list-item>
          <text:p text:style-name="LastListParagraph_List_20_1_Content_First"> Titelfoto <text:a xlink:type="simple" xlink:href="https://bwsyncandshare.kit.edu/s/Bc9EetoYy987AKz" text:style-name="Internet_20_link" text:visited-style-name="Visited_20_Internet_20_Link">https://bwsyncandshare.kit.edu/s/Bc9EetoYy987AKz</text:a></text:p>
        </text:list-item>
      </text:list>
      <text:h text:style-name="Heading_20_3" text:outline-level="3"><text:bookmark-start text:name="__RefHeading___ausgabe_2022_3"/><text:bookmark-start text:name="ausgabe_2022"/>Ausgabe 2022<text:bookmark-end text:name="__RefHeading___ausgabe_2022_3"/><text:bookmark-end text:name="ausgabe_2022"/></text:h>
      <text:list text:style-name="List_20_1" text:continue-numbering="false">
        <text:list-item>
          <text:p text:style-name="List_20_1_Content_First"> Inhaltliche Abstimmung in den RZ-Abteilungen, SCS (?): 2 Runden. <text:line-break/>→ Abteilungen sichten letzte Version der Broschüre <text:line-break/>→ Änderungen der RZ Abteilungen einarbeiten <text:line-break/>→ Korrektur der Abteilungen <text:line-break/>→ evtl englische Übersetzung neuer Texte beauftragen <text:line-break/>→ englische Version aktualisieren <text:line-break/>→ Druck</text:p>
        </text:list-item>
        <text:list-item>
          <text:p text:style-name="List_20_1_Content"> Datei ist erstellt mit Worddoc</text:p>
        </text:list-item>
        <text:list-item>
          <text:p text:style-name="List_20_1_Content"> Cover-Bild wurde durch ein neues Motiv ersetzt (August 2020), frisches Motiv wäre spitze</text:p>
        </text:list-item>
        <text:list-item>
          <text:p text:style-name="List_20_1_Content_Last"> <text:span text:style-name="Strong_20_Emphasis">WICHTIG:</text:span> Links (vor allem auf die RZ website) überprüfen (de/en)</text:p>
        </text:list-item>
      </text:list>
      <text:h text:style-name="Heading_20_2" text:outline-level="2"><text:bookmark-start text:name="__RefHeading___drucken_4"/><text:bookmark-start text:name="drucken"/>Drucken<text:bookmark-end text:name="__RefHeading___drucken_4"/><text:bookmark-end text:name="drucken"/></text:h>
      <text:list text:style-name="List_20_1" text:continue-numbering="false">
        <text:list-item>
          <text:p text:style-name="List_20_1_Content_First"> Uni-Druckerei: Broschüren auf Deutsch 1500 Exemplare, Broschüre auf Englisch 500 Exemplare. Fertigstellung: 10-15 Arbeitstage. <text:line-break/><text:span text:style-name="Strong_20_Emphasis">ACHTUNG:</text:span> Über Sommerzeit besser bei Druckerei Druckdauer anfragen und Druckauftrag rechtzeitig erteilen: <text:line-break/><text:a xlink:type="simple" xlink:href="https://myaccount.uni-freiburg.de/uadmin/webtoprint?session=d28f96b0297474d173622ff67f4385ed&amp;language=&amp;xpath=myAccount.php" text:style-name="Internet_20_link" text:visited-style-name="Visited_20_Internet_20_Link">web-to-print</text:a></text:p>
        </text:list-item>
        <text:list-item>
          <text:p text:style-name="List_20_1_Content"> 'Neue Bestellung aufgeben' → 'Projekt hochladen'</text:p>
        </text:list-item>
        <text:list-item>
          <text:p text:style-name="List_20_1_Content"> PDF Parameter für Druck: <text:a xlink:type="simple" xlink:href="http://www.zuv.uni-freiburg.de/formulare/Die_optimale_Druckdatei.pdf" text:style-name="Internet_20_link" text:visited-style-name="Visited_20_Internet_20_Link">http://www.zuv.uni-freiburg.de/formulare/Die_optimale_Druckdatei.pdf</text:a></text:p>
        </text:list-item>
        <text:list-item>
          <text:p text:style-name="List_20_1_Content"> <text:span text:style-name="underline">Druckparameter 2018:</text:span> (nach Auskunft eines Mitarbeiters der Uni-Druckerei) <text:line-break/>Produkt: Broschüre (Rückendrahtheftung) <text:line-break/>Format: DIN A5 hoch Auflage: xxx <text:line-break/>Umfang: 32 <text:line-break/>davon Umschlag: 4 <text:line-break/>Farbigkeit Umschlag: 4/4-farbig (beidseitig farbig) <text:line-break/>Farbigkeit: 1/1-farbig (beidseitig schwarz) <text:line-break/>Material Umschlag: Color Copy matt, weiss, 160 g/qm <text:line-break/>Material: 80 g/qm, weiss, Kopierpapier <text:line-break/>Schneiden: ja <text:line-break/>Rillen: * (leer)<text:line-break/>Rückendrahtheftung: ja</text:p>
        </text:list-item>
        <text:list-item>
          <text:p text:style-name="List_20_1_Content_Last"> Abrechnung über Kostenstelle 4000202001 / Fonds 1000</text:p>
        </text:list-item>
      </text:list>
      <text:h text:style-name="Heading_20_2" text:outline-level="2"><text:bookmark-start text:name="__RefHeading___verteilen_5"/><text:bookmark-start text:name="verteilen"/>Verteilen<text:bookmark-end text:name="__RefHeading___verteilen_5"/><text:bookmark-end text:name="verteilen"/></text:h>
      <text:h text:style-name="Heading_20_3" text:outline-level="3"><text:bookmark-start text:name="__RefHeading___ausgabe_2022_6"/><text:bookmark-start text:name="ausgabe_20221"/>Ausgabe 2022<text:bookmark-end text:name="__RefHeading___ausgabe_2022_6"/><text:bookmark-end text:name="ausgabe_20221"/></text:h>
      <text:p text:style-name="Text_20_body">Folgende Einrichtungen benötigen die Broschüren:</text:p>
      <text:list text:style-name="List_20_1" text:continue-numbering="false">
        <text:list-item>
          <text:p text:style-name="List_20_1_Content_First"> International Office: am Welcome Days. Die Präsentationsfolien werden auch auf der IO-Webseite hochgeladen, es werden daher keine Broschüren benötigt, zumindest nicht in hoher Zahl. Empfehlung: ca. 20-30 Broschüren in der Hand haben.</text:p>
        </text:list-item>
        <text:list-item>
          <text:p text:style-name="List_20_1_Content"> University College Freiburg (UCF): 80-90 → vorzüglich englischsprachige Ausgabe</text:p>
        </text:list-item>
        <text:list-item>
          <text:p text:style-name="List_20_1_Content"> Verantwortliche RZ-Abteilung: am Erstsemestertag. DE und EN, alle die da sind.</text:p>
        </text:list-item>
        <text:list-item>
          <text:p text:style-name="List_20_1_Content"> SCS: für das Auslegen in SCS. Es wurden 400 DE-Broschüren und 150 EN-Broschüren dort abgegeben.</text:p>
        </text:list-item>
        <text:list-item>
          <text:p text:style-name="List_20_1_Content"> UB (Herr Rolf Hermkes, Universitätsbibliothek, Abteilung Informationsdienste, Tel.: 3941) hat am … ca. 500 DE-Broschüren und 200 EN-Broschüren erhalten. </text:p>
        </text:list-item>
        <text:list-item>
          <text:p text:style-name="List_20_1_Content"> Internationale Graduiertenakademie (IGA) + Freiburg Research Services (FRS) / IGA hat jeweils 10-Broschüren (DE/EN) erhalten und hat verlinkt: <text:a xlink:type="simple" xlink:href="https://www.rz.uni-freiburg.de/helpcenter/download/broschueren" text:style-name="Internet_20_link" text:visited-style-name="Visited_20_Internet_20_Link">https://www.rz.uni-freiburg.de/helpcenter/download/broschueren</text:a></text:p>
        </text:list-item>
        <text:list-item>
          <text:p text:style-name="List_20_1_Content"> Online-Master (Solar Energy Engineering – Continuing Education, T: +49 761 203 7220, M: hiekel@studysolar.uni-freiburg.de) </text:p>
        </text:list-item>
        <text:list-item>
          <text:p text:style-name="List_20_1_Content_Last"> Rest: wird im RZ gelagert (Schrank Raum 111c)</text:p>
        </text:list-item>
      </text:list>
      <text:p text:style-name="Text_20_body">Wir haben in 2019/20 zusätzliche Info-Flyer drucken lassen, diese wurden restlos verteilt. </text:p>
      <text:h text:style-name="Heading_20_3" text:outline-level="3"><text:bookmark-start text:name="__RefHeading___weitere_vorschlaege_7"/><text:bookmark-start text:name="weitere_vorschlaege"/>Weitere Vorschläge:<text:bookmark-end text:name="__RefHeading___weitere_vorschlaege_7"/><text:bookmark-end text:name="weitere_vorschlaege"/></text:h>
      <text:p text:style-name="Text_20_body"><text:span text:style-name="Emphasis">falls nachgedruckt wird</text:span></text:p>
      <text:list text:style-name="List_20_1" text:continue-numbering="false">
        <text:list-item>
          <text:p text:style-name="List_20_1_Content_First"> Studierendenwerk Infoladen</text:p>
        </text:list-item>
        <text:list-item>
          <text:p text:style-name="List_20_1_Content"> European Campus </text:p>
        </text:list-item>
        <text:list-item>
          <text:p text:style-name="List_20_1_Content_Last"> Exzellenzcluster BL-BT, CIBSS, <text:span text:style-name="Emphasis">liv</text:span>MatS</text:p>
        </text:list-item>
      </text:list>
      <text:h text:style-name="Heading_20_2" text:outline-level="2"><text:bookmark-start text:name="__RefHeading___rz_stand_erstsemestertag_2022_8"/><text:bookmark-start text:name="rz_stand_erstsemestertag_2022"/>RZ Stand Erstsemestertag (2022)<text:bookmark-end text:name="__RefHeading___rz_stand_erstsemestertag_2022_8"/><text:bookmark-end text:name="rz_stand_erstsemestertag_2022"/></text:h>
      <text:list text:style-name="List_20_1" text:continue-numbering="false">
        <text:list-item>
          <text:p text:style-name="List_20_1_Content_First"> Anmeldung RZ Stand über Webportal nach Rundmail der Pressestelle: <text:line-break/>Standard → 1 Tisch, 2 Stühle, 1 Stellwand (Platz für 1 A0 Poster), Stromanschluss für Laptop etc.</text:p>
        </text:list-item>
        <text:list-item>
          <text:p text:style-name="List_20_1_Content"> Rückmeldung an Melanie Hübner: Hochauflösendes Institutslogo als .eps Datei für Ausstellerbroschüre</text:p>
        </text:list-item>
        <text:list-item>
          <text:p text:style-name="List_20_1_Content"> Poster drucken im RZ Plotter Service</text:p>
        </text:list-item>
        <text:list-item>
          <text:p text:style-name="List_20_1_Content_Last"> Material Broschüren, Poster, Laptop per PKW in SC Stadion (Hinweis: es gibt einen Uni-Fahrdienst via Hausmeister KG I, rechtzeitig Abholtermin via 'hausmkg1@zv.uni-freiburg.de' vereinbaren). Außerdem besteht die Möglichkeit, ein Taxi zu nehmen. Taxischeine gibt es im RZ-Sekretariat.</text:p>
        </text:list-item>
      </text:list>
      <text:p text:style-name="Text_20_body">Tipps für 2022:</text:p>
      <text:list text:style-name="List_20_1" text:continue-numbering="false">
        <text:list-item>
          <text:p text:style-name="List_20_1_Content_First"> <text:span text:style-name="Strong_20_Emphasis">zwei</text:span> Stellwände anmelden, falls man zusätzliche Poster (HISinOne, E-Learning) unterbringen möchte</text:p>
        </text:list-item>
        <text:list-item>
          <text:p text:style-name="List_20_1_Content"> doppelseitiges Klebeband ist praktisch</text:p>
        </text:list-item>
        <text:list-item>
          <text:p text:style-name="List_20_1_Content"> Klebeband (breit), um die Kartons wieder zu verschließen</text:p>
        </text:list-item>
        <text:list-item>
          <text:p text:style-name="List_20_1_Content"> RZ-Banner sollte aktualisiert werden → viele Erstis bekommen kalte Füße, wenn sie „Uni-Rechenzentrum“ lesen, lieber die Überschrift „IT-Services für Studierende“ verwenden</text:p>
        </text:list-item>
        <text:list-item>
          <text:p text:style-name="List_20_1_Content"> am besten <text:span text:style-name="Strong_20_Emphasis">drei</text:span> Personen betreuen den RZ-Infostand</text:p>
        </text:list-item>
        <text:list-item>
          <text:p text:style-name="List_20_1_Content_Last"> Einsatz von Hololens möglich? Abklären!</text:p>
        </text:list-item>
      </text:list>
      <text:h text:style-name="Heading_20_2" text:outline-level="2"><text:bookmark-start text:name="__RefHeading___erklaervideo_9"/><text:bookmark-start text:name="erklaervideo"/>Erklärvideo<text:bookmark-end text:name="__RefHeading___erklaervideo_9"/><text:bookmark-end text:name="erklaervideo"/></text:h>
      <text:p text:style-name="Text_20_body"><text:a xlink:type="simple" xlink:href="https://www.powtoon.com/online-presentation/c9QJsfkudXS/?mode=movie#//Externer Link" text:style-name="Internet_20_link" text:visited-style-name="Visited_20_Internet_20_Link">https://www.powtoon.com/online-presentation/c9QJsfkudXS/?mode=movie#//Externer Link</text:a>
Dies war unser Erklärvideo in 2018-19, seit 2020 gibt es eine aktualisierte Version auf der ILIAS-Plattform:
<text:a xlink:type="simple" xlink:href="https://www.videoportal.uni-freiburg.de/video/8-Fakten-ueber-das-RZ/8f5625e7fdfd1808afe7a172ed61fe87" text:style-name="Internet_20_link" text:visited-style-name="Visited_20_Internet_20_Link">https://www.videoportal.uni-freiburg.de/video/8-Fakten-ueber-das-RZ/8f5625e7fdfd1808afe7a172ed61fe87</text:a></text:p>
      <text:h text:style-name="Heading_20_2" text:outline-level="2"><text:bookmark-start text:name="__RefHeading___poster_10"/><text:bookmark-start text:name="poster"/>Poster<text:bookmark-end text:name="__RefHeading___poster_10"/><text:bookmark-end text:name="post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lk:intern:rz_broschuere</dc:title>
  </office:meta>
</office:document-meta>
</file>