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alk:login_probleme_campus_management"/> Stimmt denn die Info mit „Passwort verteilen“ bei den Studierenden noch? Oder musses für den Campus Management Bereich gar nicht verteilt werden?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login_probleme_campus_management</dc:title>
  </office:meta>
</office:document-meta>
</file>