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lk:proxy"/><text:bookmark-start text:name="__RefHeading___settings_for_systems_that_do_not_support_wpad_1"/><text:bookmark-start text:name="settings_for_systems_that_do_not_support_wpad"/>Settings for systems that do not support WPAD<text:bookmark-end text:name="__RefHeading___settings_for_systems_that_do_not_support_wpad_1"/><text:bookmark-end text:name="settings_for_systems_that_do_not_support_wpad"/></text:h>
      <text:p text:style-name="Text_20_body">What are the preferred settings for Linux software that does not support WPAD? Is proxy.ruf.uni-freiburg.de:80 still the right address to use?  — <text:span text:style-name="Emphasis"><text:a xlink:type="simple" xlink:href="https://www.wiki.uni-freiburg.de/rz/doku.php?id=wiki:user:yz1000" text:style-name="Internet_20_link" text:visited-style-name="Visited_20_Internet_20_Link">yz1000</text:a> 2011/08/25 09:29</text:span></text:p>
      <text:p text:style-name="Text_20_body">Please use:</text:p>
      <text:p text:style-name="Preformatted_20_Text">export ftp_proxy=http://proxy.uni-freiburg.de:8080/<text:line-break/>export http_proxy=http://proxy.uni-freiburg.de:8080/<text:line-break/>export https_proxy=http://proxy.uni-freiburg.de:8080/<text:line-break/>export no_proxy="localhost, 127.0.0.1, .uni-freiburg.de, .privat, 10., 132.230."<text:line-break/>export SOCKS_SERVER=proxy.uni-freiburg.de:108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:proxy</dc:title>
  </office:meta>
</office:document-meta>
</file>