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_encryption"/><text:bookmark-start text:name="__RefHeading___thunderbird_-_faq_verschluesselung_1"/><text:bookmark-start text:name="thunderbird_-_faq_verschluesselung"/>Thunderbird - FAQ Verschlüsselung<text:bookmark-end text:name="__RefHeading___thunderbird_-_faq_verschluesselung_1"/><text:bookmark-end text:name="thunderbird_-_faq_verschluesselung"/></text:h>
      <text:p text:style-name="Text_20_body">In den Thunderbird FAQs findet man ausführliche Hilfen zum digitalen Unterschreiben und zur Verschlüsselung von Mails:</text:p>
      <text:p text:style-name="Text_20_body"><text:span text:style-name="Strong_20_Emphasis"><text:a xlink:type="simple" xlink:href="https://www.thunderbird-mail.de/lexicon/entry/80-e-mail-verschl%C3%BCsselung-mit-s-mime/" text:style-name="Internet_20_link" text:visited-style-name="Visited_20_Internet_20_Link">https://www.thunderbird-mail.de/lexicon/entry/80-e-mail-verschl%C3%BCsselung-mit-s-mime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underbird_encryption</dc:title>
  </office:meta>
</office:document-meta>
</file>