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34198095dd6f626b5a76461e5ddd8a44.png"/>
  <manifest:file-entry manifest:media-type="image/png" manifest:full-path="Pictures/8b9b182d5509b9f8f3f830fdff1e042d.png"/>
  <manifest:file-entry manifest:media-type="image/svg+xml" manifest:full-path="Pictures/e26c7ed1fccd9f1ffe9a8cc7a13cf6b8.svg"/>
  <manifest:file-entry manifest:media-type="image/svg+xml" manifest:full-path="Pictures/3b808c96a06d1db26353805bab31c4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8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9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0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Table_3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5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m-backup_mit_linux"/><text:bookmark-start text:name="__RefHeading___backup_mit_tsm_fuer_linux_1"/><text:bookmark-start text:name="backup_mit_tsm_fuer_linux"/>Backup mit TSM für Linux<text:bookmark-end text:name="__RefHeading___backup_mit_tsm_fuer_linux_1"/><text:bookmark-end text:name="backup_mit_tsm_fuer_linux"/></text:h>
      <text:h text:style-name="Heading_20_5" text:outline-level="5"><text:bookmark-start text:name="__RefHeading___installations-_und_konfigurations-hinweise_fuer_das_backup_mit_dem_tsm_tivoli-storage-manager_unter_linux_2"/><text:bookmark-start text:name="installations-_und_konfigurations-hinweise_fuer_das_backup_mit_dem_tsm_tivoli-storage-manager_unter_linux"/>Installations- und Konfigurations-Hinweise für das Backup mit dem TSM Tivoli-Storage-Manager unter Linux<text:bookmark-end text:name="__RefHeading___installations-_und_konfigurations-hinweise_fuer_das_backup_mit_dem_tsm_tivoli-storage-manager_unter_linux_2"/><text:bookmark-end text:name="installations-_und_konfigurations-hinweise_fuer_das_backup_mit_dem_tsm_tivoli-storage-manager_unter_linux"/></text:h>
      <text:p text:style-name="Text_20_body">Diese Anleitung wurde nach bestem Wissen und Gewissen erstellt. Für enthaltene Fehler kann aber keine Haftung übernommen werden. Es wird vorausgesetzt, dass der Nutzer dieser Anleitung mit grundlegenden Kenntnissen der Systemadministration unter Linux vertraut ist. Da sowohl die Installation als auch die Konfiguration, i.d.R. dann auch die Anwendung mit „root“-Super-User-Rechten durchgeführt wird, sollte entsprechend umsichtig verfahren werden.</text:p>
      <text:h text:style-name="Heading_20_4" text:outline-level="4"><text:bookmark-start text:name="__RefHeading___terminologie_und_kleine_einfuehrung_3"/><text:bookmark-start text:name="terminologie_und_kleine_einfuehrung"/>Terminologie und kleine Einführung<text:bookmark-end text:name="__RefHeading___terminologie_und_kleine_einfuehrung_3"/><text:bookmark-end text:name="terminologie_und_kleine_einfuehrung"/></text:h>
      <text:p text:style-name="Text_20_body"><text:span text:style-name="Strong_20_Emphasis">TSM</text:span> steht für <text:span text:style-name="Strong_20_Emphasis">Tivoli Storage Manager</text:span> und ist ein Backup-System ( = Sicherungs-System) von IBM. Mit einem TSM-Klienten kann man seine Daten auf einen TSM-Server sichern und bei Bedarf – z.B. wenn man eine Datei gelöscht hat – wieder zurückholen. TSM steht für die gängigsten Betriebssysteme zur Verfügung. Es gibt (Stand 2011) eine Landeslizenz für die Nutzung in allen staatlichen Hochschulen des Landes Baden-Württemberg.</text:p>
      <text:p text:style-name="Text_20_body">Ein <text:span text:style-name="Strong_20_Emphasis">Knoten</text:span> (oder auch „Node“) ist ein Computer im Netz (LAN, Internet), der mit seiner TSM-Client-Software über das Netz auf den TSM-Server sichern will. Dabei ist es egal, ob es sich um einen „PC“ oder um ein Server-System handelt.</text:p>
      <text:p text:style-name="Text_20_body">Beim <text:span text:style-name="Strong_20_Emphasis">Backup</text:span> (Sicherung) werden Daten – im Wesentlichen Dateien und Verzeichnisse –  vom Klienten auf den Server übertragen und dort gesichert bzw. bereit gehalten, solange die Daten auf dem Knoten (noch) existieren … dazu später mehr.</text:p>
      <text:p text:style-name="Text_20_body">Beim <text:span text:style-name="Strong_20_Emphasis">Restore</text:span> (Wiederherstellung) können Daten zurückgeholt werden. Es existieren <text:span text:style-name="underline">bis</text:span> zu zwei Versionen jeder Datei: eine <text:span text:style-name="Emphasis">aktuelle</text:span> und eine <text:span text:style-name="Emphasis">inaktive</text:span> … auch dazu später mehr.</text:p>
      <text:p text:style-name="Text_20_body">Es gibt weiter noch die Funktionen <text:span text:style-name="Strong_20_Emphasis">Archive</text:span> und <text:span text:style-name="Strong_20_Emphasis">Retrieve</text:span>; der wesentliche Unterschied zu Backup und Restore besteht darin, dass ein Backup nach einem Sicherungslauf dem Benutzer die Möglichkeit geben soll, sein System wieder so herzustellen wie es zum Zeitpunk des Sicherungslaufs war. D.h. die Dateien werden (mehr oder weniger) 1:1 abgebildet, gelöschte Dateien auf dem Knoten auch auf dem Server wieder gelöscht. Im Gegensatz dazu können nach dem Archivieren die lokalen Dateien auf dem Klienten gelöscht werden, die Archive verbleiben auf dem TSM-Server.</text:p>
      <text:p text:style-name="Text_20_body">Bei einem Sicherungslauf (Backup) werden also auf dem Knoten nicht mehr vorhandene Dateien auf dem TSM-Server ebenfalls entfernt oder genauer als „inaktiv“ markiert; erst nach einer gewissen Zeit (derzeit nach 30 Tagen) werden diese inaktiven Dateien ganz gelöscht. Innerhalb dieser Frist kann man sie also auch wieder restaurier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text:span text:style-name="Strong_20_Emphasis">ACHTUNG: Vorsicht nach einem Platten-Crash oder versehentlichen Lösch-Aktionen !</text:span></text:p>
          </table:table-cell>
        </table:table-row>
      </table:table>
      <text:p text:style-name="Text_20_body">Aus der zuvor beschriebenen TSM-Arbeitsweise beim „Backup“ ergibt sich folgende <text:span text:style-name="Strong_20_Emphasis">WARNUNG</text:span>:</text:p>
      <text:p text:style-name="Text_20_body">Nach einem Platten-Crash oder nach versehentlichen Lösch-Aktionen sollte als allererste Reaktion <text:span text:style-name="Strong_20_Emphasis">jegliche</text:span> automatisch oder manuell initiierte  <text:span text:style-name="Strong_20_Emphasis">Sicherung unterbunden</text:span> werden, damit der Zustand der letzten Sicherung auf dem TSM-Sicherungssystem nicht mehr verändert wird ! Also TSM-Scheduler oder TSM-relevante Cron-Jobs anhalten bzw. deaktivieren ! 
Auch wird dringend empfohlen, nach ersten Backups ein Restore zu erproben bzw. zu üben, damit man im Notfall sein System bzw. seine Daten schnellstmöglich wieder verfügbar machen kann.</text:p>
      <text:p text:style-name="Text_20_body">Nicht vergessen: nach Restaurierung der Daten die automatische Sicherung wieder aktivier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4198095dd6f626b5a76461e5ddd8a44.png" xlink:type="simple" xlink:show="embed" xlink:actuate="onLoad"/></draw:frame></text:p>
          </table:table-cell>
          <table:table-cell office:value-type="string" table:style-name="PluginODTAutoStyle_TableCell_9">
            <text:p text:style-name="PluginODTAutoStyle_Paragraph_10">ACHTUNG: Probleme mit Restore nach Betriebssystemwechsel !</text:p>
          </table:table-cell>
        </table:table-row>
      </table:table>
      <text:p text:style-name="Text_20_body">Vor einem Betriebssystemwechsel sollte bedacht werden, dass ein Zugang zu den bestehenden Sicherungs- und Archiv-Dateien nach dem Wechsel nur bedingt möglich ist. Bei einem Wechsel von Windows nach Unix/Linux oder umgekehrt erscheint dies selbstverständlich, aber auch die Interoperabilität verschiedener Unix- und Linux-Systeme ist nicht gewährleistet. Ein TSM-Restore-Funktionstest sollte deshalb immer erfolgen, bevor ein altes System ganz außer Betrieb genommen wi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d1f57350a6c7705f2e0d53e789c0da6.png" xlink:type="simple" xlink:show="embed" xlink:actuate="onLoad"/></draw:frame></text:p>
          </table:table-cell>
          <table:table-cell office:value-type="string" table:style-name="PluginODTAutoStyle_TableCell_14">
            <text:p text:style-name="PluginODTAutoStyle_Paragraph_15"><text:span text:style-name="Strong_20_Emphasis">ACHTUNG: Warnung an alle Fileserver-Betreiber !</text:span></text:p>
          </table:table-cell>
        </table:table-row>
      </table:table>
      <text:p text:style-name="Text_20_body">Bitte bedenken Sie auch die <text:span text:style-name="Strong_20_Emphasis">Restaurierungszeit</text:span> größerer Datenmengen, und richten Sie die (lokale) Redundanz Ihrer Daten entsprechend der maximal akzeptierten Restaurierungsdauer ein. Bei einer 100-MBit-Netzwerkanbindung benötigt die Übertragung eines Gigabytes (10<text:span text:style-name="sup">9</text:span> Byte) 
ca. zwei Minuten, ein Terabyte (10<text:span text:style-name="sup">12</text:span> Byte) schon mehr als 32 Stunden …. und das auch nur bei optimalsten Bedingungen; d.h. unter der Voraussetzung, dass die (geteilten) Resourcen des TSM-Servers ausreichen, um Ihre Netzwerkverbindung auszulasten, wobei Letztere auch nicht immer exklusiv zur Verfügung stehen wird. Vermutlich wird man also ein Mehrfaches der genannten Zeiten einrechnen müssen.</text:p>
      <text:p text:style-name="Text_20_body">Auch ein RAID-System verbschiedet sich hier und da gerne mal von jetzt auf nachher, insbesonders wenn bei nicht permanent überwachten Systemen mehrere Festplatten gleichzeitig oder sehr zeitnah Fehler bringen, und keine oder zu wenig „hot spare“-Platten installiert sind, oder auch ein Fehler in der Elektronik auftritt. Bei mehreren Terabytes an Daten ist es deshalb nicht nur sinnvoll sondern anbetracht möglicherweise zu langer Restaurierungszeiten zwingend notwendig, lokale Redundanz, z.B. in Form eines zweiten, parallelen Fileservers zu installieren, sodass ein „full restore“ via TSM hoffentlich niemals notwendig werden wird. Idealerweise unterstützen die Fileserver dann auch noch <text:a xlink:type="simple" xlink:href="http://de.wikipedia.org/wiki/Schnappschuss_%28Informationstechnik%29#In_Dateisystemen" text:style-name="Internet_20_link" text:visited-style-name="Visited_20_Internet_20_Link">"Snapshot"</text:a>-mechanismen, sodass Benutzungsfehler leichter zu beheben sind.</text:p>
      <text:h text:style-name="Heading_20_1" text:outline-level="1"><text:bookmark-start text:name="__RefHeading___vorbereitung_4"/><text:bookmark-start text:name="vorbereitung"/>Vorbereitung<text:bookmark-end text:name="__RefHeading___vorbereitung_4"/><text:bookmark-end text:name="vorbereitung"/></text:h>
      <text:h text:style-name="Heading_20_3" text:outline-level="3"><text:bookmark-start text:name="__RefHeading___registrierung_eines_knotens_5"/><text:bookmark-start text:name="registrierung_eines_knotens"/>Registrierung eines Knotens<text:bookmark-end text:name="__RefHeading___registrierung_eines_knotens_5"/><text:bookmark-end text:name="registrierung_eines_knotens"/></text:h>
      <text:p text:style-name="Text_20_body">Zunächst mal ist eine <text:span text:style-name="Strong_20_Emphasis">Registrierung</text:span> der zu sichernden Maschine <text:a xlink:type="simple" xlink:href="https://tsm.intra.uni-freiburg.de/" text:style-name="Internet_20_link" text:visited-style-name="Visited_20_Internet_20_Link">hier</text:a> erforderlich, was in der <text:a xlink:type="simple" xlink:href="https://www.wiki.uni-freiburg.de/rz/doku.php?id=tsm" text:style-name="Internet_20_link" text:visited-style-name="Visited_20_Internet_20_Link">TSM-Anleitung</text:a> ausführlich beschrieben wird. Dort wird auch das weitere Vorgehen für Windows-Betriebssystem beschrieben.</text:p>
      <text:p text:style-name="Text_20_body">Eine weitere Lizenzierung ist derzeit nicht nötig. Allerdings heißt das nicht, dass die Nutzung „kostenfrei“ wären. Im Rahmen der Landeslizenz werden die Kosten dieser nach einem komplizierten Schlüssel abhängig von der Nutzung auf die Hochschulen verteilt. Diese Kosten werden derzeit aber *nicht* auf die einzelnen Nutzer umgelegt.</text:p>
      <text:p text:style-name="Text_20_body">Großverbrauchern mit Backupvolumen im Terabyte-Bereich werden allerdings die notwendigen Kassetten in Rechnung gestellt. Die jeweils aktuellen Preise können bei Herrn Gehring <text:a xlink:type="simple" xlink:href="mailto:ulrich.gehring@rz.uni-freiburg.de" text:style-name="Internet_20_link" text:visited-style-name="Visited_20_Internet_20_Link">ulrich.gehring@rz.uni-freiburg.de</text:a> erfragt werde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8b9b182d5509b9f8f3f830fdff1e042d.png" xlink:type="simple" xlink:show="embed" xlink:actuate="onLoad"/></draw:frame></text:p>
          </table:table-cell>
          <table:table-cell office:value-type="string" table:style-name="PluginODTAutoStyle_TableCell_19">
            <text:p text:style-name="PluginODTAutoStyle_Paragraph_20">Download, Installation und Konfiguration der Tivoli TSM-Client-Software wird im Folgenden beispielhaft für <text:span text:style-name="Strong_20_Emphasis">openSuSE 11.1</text:span> beschrieben. Für zusätzliche Hinweise zu <text:span text:style-name="Strong_20_Emphasis">Debian/Ubuntu</text:span> siehe <text:a xlink:type="simple" xlink:href="http://www.rz.uni-konstanz.de/dienste/backup/installation-und-konfiguration/tivoli-unter-linux/installation/" text:style-name="Internet_20_link" text:visited-style-name="Visited_20_Internet_20_Link">http://www.rz.uni-konstanz.de/dienste/backup/installation-und-konfiguration/tivoli-unter-linux/installation/</text:a> oder Links unter „<text:a xlink:type="simple" xlink:href="#__RefHeading___weitere_doku_21" text:style-name="Local_20_link" text:visited-style-name="Visited_20_Local_20_Link">Weitere Doku</text:a>“</text:p>
          </table:table-cell>
        </table:table-row>
      </table:table>
      <text:h text:style-name="Heading_20_3" text:outline-level="3"><text:bookmark-start text:name="__RefHeading___download_der_tsm-client-software_6"/><text:bookmark-start text:name="download_der_tsm-client-software"/>Download der TSM-Client-Software<text:bookmark-end text:name="__RefHeading___download_der_tsm-client-software_6"/><text:bookmark-end text:name="download_der_tsm-client-software"/></text:h>
      <text:p text:style-name="Text_20_body">Die TSM-Client-Software kann man beim <text:a xlink:type="simple" xlink:href="http://ftp.scc.kit.edu/pub/tsm/mirror/maintenance/client/" text:style-name="Internet_20_link" text:visited-style-name="Visited_20_Internet_20_Link">KIT in Karlsruhe</text:a> herunterladen. Dort findet man verschiedene TSM-Versions-Verzeichnisse und darin die Betriebssystem-Versionen; i.d.R. sollte man die neueste Version nehmen (Stand Juli 203: Version 8.1.19). Aus dem entsprechenden Unterverzeichnis wird mindestens das enthaltene <text:span text:style-name="Strong_20_Emphasis">Tar-Archiv</text:span> und je nach Wunsch noch ein <text:span text:style-name="Strong_20_Emphasis">Sprachpaket</text:span> benötigt. Die Pakete sind in folgender Form benannt (am Beispiel der Version 8.1.19, die im Folgenden als Beispiel dient):</text:p>
      <text:list text:style-name="List_20_1" text:continue-numbering="false">
        <text:list-item>
          <text:p text:style-name="List_20_1_Content_First"> 8.1.19.x-TIV-TSMBAC-LinuxX86.tar</text:p>
        </text:list-item>
        <text:list-item>
          <text:p text:style-name="List_20_1_Content_Last"> TIVsm-msg.DE_DE.i386.rpm</text:p>
        </text:list-item>
      </text:list>
      <text:p text:style-name="Text_20_body">Bitte beachten Sie, daß Client Versionen &lt; 7.1.14 nicht mehr unterstützt werden!</text:p>
      <text:h text:style-name="Heading_20_3" text:outline-level="3"><text:bookmark-start text:name="__RefHeading___dokumentation_7"/><text:bookmark-start text:name="dokumentation"/>Dokumentation<text:bookmark-end text:name="__RefHeading___dokumentation_7"/><text:bookmark-end text:name="dokumentation"/></text:h>
      <text:p text:style-name="Text_20_body">Aktuelle Dokus zu Tivoli TSM (Stand Januar 2011) gibt's bei <text:a xlink:type="simple" xlink:href="https://www.ibm.com/docs/en/storage-protect/8.1.19?topic=clients-installing-storage-protect-backup-archive-unix-linux-windows" text:style-name="Internet_20_link" text:visited-style-name="Visited_20_Internet_20_Link">IBM</text:a>.</text:p>
      <text:h text:style-name="Heading_20_1" text:outline-level="1"><text:bookmark-start text:name="__RefHeading___einrichtung_8"/><text:bookmark-start text:name="einrichtung"/>Einrichtung<text:bookmark-end text:name="__RefHeading___einrichtung_8"/><text:bookmark-end text:name="einrichtung"/></text:h>
      <text:h text:style-name="Heading_20_3" text:outline-level="3"><text:bookmark-start text:name="__RefHeading___abhaengigkeiten_bei_alten_versionen_bis_tsm-version_6.1.x.x_9"/><text:bookmark-start text:name="abhaengigkeiten_bei_alten_versionen_bis_tsm-version_6.1.x.x"/>Abhängigkeiten bei alten Versionen (bis TSM-Version 6.1.x.x)<text:bookmark-end text:name="__RefHeading___abhaengigkeiten_bei_alten_versionen_bis_tsm-version_6.1.x.x_9"/><text:bookmark-end text:name="abhaengigkeiten_bei_alten_versionen_bis_tsm-version_6.1.x.x"/></text:h>
      <text:p text:style-name="Text_20_body">Erst ab TSM Version 6.3 (vermutlich auch schon 6.2 – aber nicht getestet) wird TSM als echte 64-Bit-Version ausgeliefert.
Bis Version 6.1 muss man die folgend beschriebenen Abhängigkeiten beachten.</text:p>
      <text:p text:style-name="Text_20_body"><draw:frame draw:style-name="media" draw:name="4" text:anchor-type="as-char" draw:z-index="4" svg:width="" svg:rel-width="100%" svg:height="0cm"><draw:image xlink:href="Pictures/e26c7ed1fccd9f1ffe9a8cc7a13cf6b8.svg" xlink:type="simple" xlink:show="embed" xlink:actuate="onLoad"/></draw:frame> <text:span text:style-name="Strong_20_Emphasis">64 Bit</text:span></text:p>
      <text:p text:style-name="Text_20_body">Zunächst muss auf 64-Bit Systemen sichergestellt werden, dass die entsprechenden 32-Bit-Versionen der <text:span text:style-name="Source_20_Text">libstdc++</text:span> installiert sind, andernfalls kommt es bei der Installation zu dieser oder einer ähnlichen Fehlermeldung:</text:p>
      <text:p text:style-name="Preformatted_20_Text">error: Failed dependencies:<text:line-break/><text:s text:c="5"/>libstdc++.so.5 is needed by TIVsm-API-6.1.0-0.i586<text:line-break/><text:s text:c="5"/>libstdc++.so.5(CXXABI_1.2) is needed by TIVsm-API-6.1.0-0.i586<text:line-break/><text:s text:c="5"/>libstdc++.so.5(GLIBCPP_3.2) is needed by TIVsm-API-6.1.0-0.i586</text:p>
      <text:p text:style-name="Text_20_body">Die benötigten Pakete tragen je nach Distribution unterschiedliche Namen, hier eine Auswah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Version  </text:p>
          </table:table-cell>
          <table:table-cell office:value-type="string" table:style-name="tableheader">
            <text:p text:style-name="Table_20_Heading">  Paketname  </text:p>
          </table:table-cell>
          <table:table-cell office:value-type="string" table:style-name="tableheader">
            <text:p text:style-name="Table_20_Heading">  Installationsbefehl  </text:p>
          </table:table-cell>
        </table:table-row>
        <table:table-row>
          <table:table-cell office:value-type="string" table:style-name="tablecell">
            <text:p text:style-name="tablealigncenter">  openSUSE  </text:p>
          </table:table-cell>
          <table:table-cell office:value-type="string" table:style-name="tablecell">
            <text:p text:style-name="tablealigncenter">  <text:span text:style-name="Strong_20_Emphasis">11.1</text:span>  </text:p>
          </table:table-cell>
          <table:table-cell office:value-type="string" table:style-name="tablecell">
            <text:p text:style-name="tablealigncenter">  <text:span text:style-name="Source_20_Text">libstdc++33-32bit-3.3.3-7.10</text:span>  </text:p>
          </table:table-cell>
          <table:table-cell office:value-type="string" table:style-name="tablecell">
            <text:p text:style-name="tablealigncenter">  <text:span text:style-name="Source_20_Text">zypper in libstdc++33-32bit</text:span>  </text:p>
          </table:table-cell>
        </table:table-row>
        <table:table-row>
          <table:table-cell office:value-type="string" table:style-name="tablecell">
            <text:p text:style-name="tablealigncenter">  Red Hat Enterprise Linux  </text:p>
          </table:table-cell>
          <table:table-cell office:value-type="string" table:style-name="tablecell">
            <text:p text:style-name="tablealigncenter">  <text:span text:style-name="Strong_20_Emphasis">5.4</text:span>  </text:p>
          </table:table-cell>
          <table:table-cell office:value-type="string" table:style-name="tablecell">
            <text:p text:style-name="tablealigncenter">  <text:span text:style-name="Source_20_Text">libstdc++.i386</text:span>  </text:p>
          </table:table-cell>
          <table:table-cell office:value-type="string" table:style-name="tablecell">
            <text:p text:style-name="tablealigncenter">  <text:span text:style-name="Source_20_Text">yum install libstdc++.i386</text:span>  </text:p>
          </table:table-cell>
        </table:table-row>
        <table:table-row>
          <table:table-cell office:value-type="string" table:style-name="tablecell">
            <text:p text:style-name="tablealigncenter">  Debian GNU/Linux  </text:p>
          </table:table-cell>
          <table:table-cell office:value-type="string" table:style-name="tablecell">
            <text:p text:style-name="tablealigncenter">  <text:span text:style-name="Strong_20_Emphasis">5.0 (Lenny)</text:span>  </text:p>
          </table:table-cell>
          <table:table-cell office:value-type="string" table:style-name="tablecell">
            <text:p text:style-name="tablealigncenter">  <text:span text:style-name="Source_20_Text">lib32stdc++6</text:span>  </text:p>
          </table:table-cell>
          <table:table-cell office:value-type="string" table:style-name="tablecell">
            <text:p text:style-name="tablealigncenter">  <text:span text:style-name="Source_20_Text">aptitude install lib32stdc++6</text:span>  </text:p>
          </table:table-cell>
        </table:table-row>
      </table:table>
      <text:h text:style-name="Heading_20_3" text:outline-level="3"><text:bookmark-start text:name="__RefHeading___auspacken_10"/><text:bookmark-start text:name="auspacken"/>Auspacken<text:bookmark-end text:name="__RefHeading___auspacken_10"/><text:bookmark-end text:name="auspacken"/></text:h>
      <text:p text:style-name="Text_20_body">Sind alle Abhängigkeiten erfüllt, kann man in einer Shell das Tar-Archiv entpacken:</text:p>
      <table:table table:style-name="Table">
        <table:table-column table:style-name="odt_auto_style_table_column_6_1"/>
        <table:table-row>
          <table:table-cell office:value-type="string" table:style-name="PluginODTAutoStyle_TableCell_21">
            <text:p text:style-name="Preformatted_20_Text"><text:span text:style-name="highlight_kw2">tar</text:span> xvpf 8.1.19.0-TIV-TSMBAC-LinuxX86.tar</text:p>
          </table:table-cell>
        </table:table-row>
      </table:table>
      <text:p text:style-name="Text_20_body">Man erhält die RPM-Pakete</text:p>
      <text:list text:style-name="List_20_1" text:continue-numbering="false">
        <text:list-item>
          <text:p text:style-name="List_20_1_Content_First"> <text:span text:style-name="Source_20_Text">TIVsm-API.i386.rpm</text:span></text:p>
        </text:list-item>
        <text:list-item>
          <text:p text:style-name="List_20_1_Content"> <text:span text:style-name="Source_20_Text">TIVsm-API64.i386.rpm</text:span></text:p>
        </text:list-item>
        <text:list-item>
          <text:p text:style-name="List_20_1_Content"> <text:span text:style-name="Source_20_Text">TIVsm-BA.i386.rpm</text:span></text:p>
        </text:list-item>
        <text:list-item>
          <text:p text:style-name="List_20_1_Content_Last"> <text:span text:style-name="Source_20_Text">TIVsm-HSM.i386.rpm</text:span></text:p>
        </text:list-item>
      </text:list>
      <text:p text:style-name="Text_20_body">sowie einige ReadMe-Dateien.</text:p>
      <text:h text:style-name="Heading_20_3" text:outline-level="3"><text:bookmark-start text:name="__RefHeading___installation_11"/><text:bookmark-start text:name="installation"/>Installation<text:bookmark-end text:name="__RefHeading___installation_11"/><text:bookmark-end text:name="installation"/></text:h>
      <text:p text:style-name="Text_20_body"><draw:frame draw:style-name="media" draw:name="5" text:anchor-type="as-char" draw:z-index="5" svg:width="" svg:rel-width="100%" svg:height="0cm"><draw:image xlink:href="Pictures/e26c7ed1fccd9f1ffe9a8cc7a13cf6b8.svg" xlink:type="simple" xlink:show="embed" xlink:actuate="onLoad"/></draw:frame> <text:span text:style-name="Strong_20_Emphasis">64 und 32 Bit</text:span></text:p>
      <text:p text:style-name="Text_20_body">Zum Installieren mit „<text:span text:style-name="Source_20_Text">rpm</text:span>“ als root in einer Shell ausführen, Reihenfolge beachten:</text:p>
      <table:table table:style-name="Table">
        <table:table-column table:style-name="odt_auto_style_table_column_7_1"/>
        <table:table-row>
          <table:table-cell office:value-type="string" table:style-name="PluginODTAutoStyle_TableCell_23">
            <text:p text:style-name="Preformatted_20_Text">rpm <text:span text:style-name="highlight_re5">-U</text:span> TIVsm-API.i386.rpm<text:s text:c="9"/><text:span text:style-name="highlight_co0"># die TSM-Basisbibliotheken</text:span><text:line-break/>rpm <text:span text:style-name="highlight_re5">-U</text:span> TIVsm-BA.i386.rpm<text:s text:c="10"/><text:span text:style-name="highlight_co0"># der TSM Backup Archive Client</text:span><text:line-break/>rpm <text:span text:style-name="highlight_re5">-U</text:span> TIVsm-msg.DE_DE.i386.rpm<text:s text:c="3"/><text:span text:style-name="highlight_co0"># das deutsche Sprachpaket</text:span></text:p>
          </table:table-cell>
        </table:table-row>
      </table:table>
      <text:p text:style-name="Text_20_body"><draw:frame draw:style-name="media" draw:name="6" text:anchor-type="as-char" draw:z-index="6" svg:width="" svg:rel-width="100%" svg:height="0cm"><draw:image xlink:href="Pictures/e26c7ed1fccd9f1ffe9a8cc7a13cf6b8.svg" xlink:type="simple" xlink:show="embed" xlink:actuate="onLoad"/></draw:frame> <text:span text:style-name="Strong_20_Emphasis">64 Bit</text:span></text:p>
      <table:table table:style-name="Table">
        <table:table-column table:style-name="odt_auto_style_table_column_8_1"/>
        <table:table-row>
          <table:table-cell office:value-type="string" table:style-name="PluginODTAutoStyle_TableCell_25">
            <text:p text:style-name="Preformatted_20_Text">rpm <text:span text:style-name="highlight_re5">-U</text:span> TIVsm-API64.i386.rpm<text:s text:c="7"/><text:span text:style-name="highlight_co0"># die TSM-Basisbibliotheken fuer 64-Bit Systeme</text:span></text:p>
          </table:table-cell>
        </table:table-row>
      </table:table>
      <text:p text:style-name="Text_20_body">Ergänzung zur neueren 6.2-Version:
Ab der 6.2-Version werden je zwei weitere RPMs für 32 und 64 Bit im „tar“-File mitgeliefert, welche zur Erfüllung der Abhängigkeiten notwendig sind:</text:p>
      <text:list text:style-name="List_20_1" text:continue-numbering="false">
        <text:list-item>
          <text:p text:style-name="List_20_1_Content_First"> <text:span text:style-name="Source_20_Text">gskcrypt32-8.0.13.3.linux.x86.rpm</text:span></text:p>
        </text:list-item>
        <text:list-item>
          <text:p text:style-name="List_20_1_Content_Last"> <text:span text:style-name="Source_20_Text">gskssl32-8.0.13.3.linux.x86.rpm</text:span></text:p>
        </text:list-item>
      </text:list>
      <text:p text:style-name="Text_20_body">und für 64-Bit zusätzlich:</text:p>
      <text:list text:style-name="List_20_1" text:continue-numbering="false">
        <text:list-item>
          <text:p text:style-name="List_20_1_Content_First"> <text:span text:style-name="Source_20_Text">gskcrypt64-8.0.13.3.linux.x86_64.rpm </text:span></text:p>
        </text:list-item>
        <text:list-item>
          <text:p text:style-name="List_20_1_Content_Last"> <text:span text:style-name="Source_20_Text">gskssl64-8.0.13.3.linux.x86_64.rpm</text:span></text:p>
        </text:list-item>
      </text:list>
      <text:p text:style-name="Text_20_body">Ergänzung zur aktuellen TSM-6.3-Version:
Für eine Installation auf einem 64-bit-System reicht es aus, neben den „gskrypt64“-RPM's das Paket TIVsm-API64.x86_64.rpm sowie
TIVsm-BA.x86_64.rpm zu installieren, letzteres jedoch ggf. mit „–nodeps“ :</text:p>
      <table:table table:style-name="Table">
        <table:table-column table:style-name="odt_auto_style_table_column_9_1"/>
        <table:table-row>
          <table:table-cell office:value-type="string" table:style-name="PluginODTAutoStyle_TableCell_27">
            <text:p text:style-name="Preformatted_20_Text">rpm <text:span text:style-name="highlight_re5">-v</text:span> <text:span text:style-name="highlight_re5">-U</text:span><text:tab/><text:s text:c="3"/>gskcrypt64-8.0.14.11.linux.x86_64.rpm gskssl64-8.0.14.11.linux.x86_64.rpm<text:s text:c="2"/><text:line-break/>rpm <text:span text:style-name="highlight_re5">-v</text:span> <text:span text:style-name="highlight_re5">-U</text:span><text:tab/><text:s text:c="3"/>TIVsm-API64.x86_64.rpm<text:line-break/>rpm <text:span text:style-name="highlight_re5">-v</text:span> <text:span text:style-name="highlight_re5">-U</text:span> <text:span text:style-name="highlight_re5">--nodeps</text:span> TIVsm-BA.x86_64.rpm<text:s text:c="5"/><text:span text:style-name="highlight_co0"># zunaechst bitte ohne --nodeps-Option ausführen/ausprobieren !</text:span></text:p>
          </table:table-cell>
        </table:table-row>
      </table:table>
      <text:p text:style-name="Text_20_body"><draw:frame draw:style-name="media" draw:name="7" text:anchor-type="as-char" draw:z-index="7" svg:width="" svg:rel-width="100%" svg:height="0cm"><draw:image xlink:href="Pictures/e26c7ed1fccd9f1ffe9a8cc7a13cf6b8.svg" xlink:type="simple" xlink:show="embed" xlink:actuate="onLoad"/></draw:frame> Im Versions-Paket TSM-6.2.4.0 befinden sich noch parallel 32- und 64-bit Pakete. Für 32-bit-Systems ist es deshalb die vielleicht besser geeignete Version.</text:p>
      <text:p text:style-name="Text_20_body">Wenn alles geklappt hat, findet sich alles Notwendige unterhalb von</text:p>
      <text:list text:style-name="List_20_1" text:continue-numbering="false">
        <text:list-item>
          <text:p text:style-name="LastListParagraph_List_20_1_Content_First"> <text:span text:style-name="Source_20_Text">/opt/tivoli/tsm/</text:span></text:p>
        </text:list-item>
      </text:list>
      <text:p text:style-name="Text_20_body">insbesondere die Client-Anwendung im Verzeichnis</text:p>
      <text:list text:style-name="List_20_1" text:continue-numbering="false">
        <text:list-item>
          <text:p text:style-name="LastListParagraph_List_20_1_Content_First"> <text:span text:style-name="Source_20_Text">/opt/tivoli/tsm/client/ba/bin/</text:span></text:p>
        </text:list-item>
      </text:list>
      <text:h text:style-name="Heading_20_3" text:outline-level="3"><text:bookmark-start text:name="__RefHeading___konfiguration_vorbereitung_12"/><text:bookmark-start text:name="konfiguration_vorbereitung"/>Konfiguration (Vorbereitung)<text:bookmark-end text:name="__RefHeading___konfiguration_vorbereitung_12"/><text:bookmark-end text:name="konfiguration_vorbereitung"/></text:h>
      <text:p text:style-name="Text_20_body">Dort sind dann auch die Vorlagen für Konfigurations-Dateien zu finden, die von der Anwendung standardmäßig in diesem Verzeichnis gesucht werden:</text:p>
      <text:list text:style-name="List_20_1" text:continue-numbering="false">
        <text:list-item>
          <text:p text:style-name="List_20_1_Content_First"> dsm.sys(.smp)</text:p>
        </text:list-item>
        <text:list-item>
          <text:p text:style-name="List_20_1_Content_Last"> dsm.opt(.smp)</text:p>
        </text:list-item>
      </text:list>
      <text:p text:style-name="Text_20_body">Da der TSM-Client diverse Einstellungen im Verzeichnis „<text:span text:style-name="Source_20_Text">/etc/adsm/</text:span>“ ablegt, ist es aber sinnvoll diese beiden Dateien ebenfalls dort zu speichern und im Anwendungsverzeichnis die entsprechenden symbolischen Links anzulegen:</text:p>
      <table:table table:style-name="Table">
        <table:table-column table:style-name="odt_auto_style_table_column_10_1"/>
        <table:table-row>
          <table:table-cell office:value-type="string" table:style-name="PluginODTAutoStyle_TableCell_29">
            <text:p text:style-name="Preformatted_20_Text"><text:span text:style-name="highlight_kw3">cd</text:span><text:s text:c="2"/><text:span text:style-name="highlight_sy0">/</text:span>opt<text:span text:style-name="highlight_sy0">/</text:span>tivoli<text:span text:style-name="highlight_sy0">/</text:span>tsm<text:span text:style-name="highlight_sy0">/</text:span>client<text:span text:style-name="highlight_sy0">/</text:span>ba<text:span text:style-name="highlight_sy0">/</text:span>bin<text:span text:style-name="highlight_sy0">/</text:span><text:line-break/> <text:line-break/><text:span text:style-name="highlight_kw2">mkdir</text:span> <text:span text:style-name="highlight_sy0">/</text:span>etc<text:span text:style-name="highlight_sy0">/</text:span>adsm<text:span text:style-name="highlight_sy0">/</text:span><text:line-break/><text:span text:style-name="highlight_kw2">cp</text:span> dsm.sys.smp <text:span text:style-name="highlight_sy0">/</text:span>etc<text:span text:style-name="highlight_sy0">/</text:span>adsm<text:span text:style-name="highlight_sy0">/</text:span>dsm.sys<text:line-break/><text:span text:style-name="highlight_kw2">cp</text:span> dsm.opt.smp <text:span text:style-name="highlight_sy0">/</text:span>etc<text:span text:style-name="highlight_sy0">/</text:span>adsm<text:span text:style-name="highlight_sy0">/</text:span>dsm.opt<text:line-break/> <text:line-break/><text:span text:style-name="highlight_kw2">ln</text:span> <text:span text:style-name="highlight_re5">-s</text:span> <text:span text:style-name="highlight_sy0">/</text:span>etc<text:span text:style-name="highlight_sy0">/</text:span>adsm<text:span text:style-name="highlight_sy0">/</text:span>dsm.sys<text:line-break/><text:span text:style-name="highlight_kw2">ln</text:span> <text:span text:style-name="highlight_re5">-s</text:span> <text:span text:style-name="highlight_sy0">/</text:span>etc<text:span text:style-name="highlight_sy0">/</text:span>adsm<text:span text:style-name="highlight_sy0">/</text:span>dsm.opt</text:p>
          </table:table-cell>
        </table:table-row>
      </table:table>
      <text:h text:style-name="Heading_20_3" text:outline-level="3"><text:bookmark-start text:name="__RefHeading___konfigurationdsm.sys_13"/><text:bookmark-start text:name="konfigurationdsm.sys"/>Konfiguration: dsm.sys<text:bookmark-end text:name="__RefHeading___konfigurationdsm.sys_13"/><text:bookmark-end text:name="konfigurationdsm.sys"/></text:h>
      <text:p text:style-name="Text_20_body">So könnte Ihre (Minimal-)<text:span text:style-name="Strong_20_Emphasis">dsm.sys</text:span>-Datei aussehen:</text:p>
      <text:p text:style-name="Preformatted_20_Text"><text:s text:c="3"/>servername<text:s text:c="2"/>ARCH2<text:line-break/><text:s text:c="3"/><text:tab/>COMMmethod<text:tab/><text:s text:c="3"/>TCPip<text:line-break/><text:s text:c="3"/><text:tab/>TCPPort <text:tab/><text:s text:c="3"/>1503<text:line-break/><text:s text:c="3"/><text:tab/>TCPServeraddress<text:s text:c="3"/>arch2.uni-freiburg.de<text:line-break/><text:s text:c="3"/><text:tab/>Passwordaccess<text:s text:c="5"/>generate<text:line-break/><text:s text:c="2"/><text:line-break/><text:s text:c="3"/>inclexcl<text:s text:c="7"/>/etc/adsm/inclexcl<text:line-break/><text:s text:c="3"/>compression<text:s text:c="4"/>off<text:line-break/><text:s text:c="3"/>nodename<text:s text:c="7"/>myhost.mydomain.uni-freiburg.de<text:line-break/><text:s text:c="3"/>passworddir<text:s text:c="4"/>/etc/adsm/security</text:p>
      <text:p text:style-name="Text_20_body">Zu den o.a. Parametern:</text:p>
      <text:list text:style-name="List_20_1" text:continue-numbering="false">
        <text:list-item>
          <text:p text:style-name="List_20_1_Content_First"> Der <text:span text:style-name="Strong_20_Emphasis"><text:span text:style-name="Source_20_Text">Servername</text:span></text:span> (hier „<text:span text:style-name="Source_20_Text">ARCH2</text:span>“) ist ein Alias für den daran anschliessenden TSM-Server-Definitionsblock für einen unserer (derzeit) vier TSM-Server, der Ihnen bzw. Ihrem Knoten bei der <text:a xlink:type="simple" xlink:href="https://myaccount.uni-freiburg.de/" text:style-name="Internet_20_link" text:visited-style-name="Visited_20_Internet_20_Link">Registrierung</text:a> zugewiesen wird. Dieser Definitionsblock beinhaltet zwingend die Kommunikations-Parameter zum TSM Server:</text:p>
        </text:list-item>
        <text:list-item>
          <text:p text:style-name="List_20_1_Content"> <text:span text:style-name="Strong_20_Emphasis"><text:span text:style-name="Source_20_Text">COMMmethod</text:span></text:span> muss auf das Protokoll „<text:span text:style-name="Source_20_Text">TCPip</text:span>“ gesetzt werden</text:p>
        </text:list-item>
        <text:list-item>
          <text:p text:style-name="List_20_1_Content"> <text:span text:style-name="Strong_20_Emphasis"><text:span text:style-name="Source_20_Text">TCPServeraddress</text:span></text:span> benötigt die IP-Adresse oder den DNS-Namen des TSM-Servers (hier „<text:span text:style-name="Source_20_Text">arch2.uni-freiburg.de</text:span>“)</text:p>
        </text:list-item>
        <text:list-item>
          <text:p text:style-name="List_20_1_Content_Last"> <text:span text:style-name="Strong_20_Emphasis"><text:span text:style-name="Source_20_Text">TCPPort</text:span></text:span> gibt den den serverseitigen Port an (hier im Beispiel „<text:span text:style-name="Source_20_Text">1503</text:span>“)</text:p>
        </text:list-item>
      </text:list>
      <text:list text:style-name="List_20_1" text:continue-numbering="false">
        <text:list-item>
          <text:p text:style-name="LastListParagraph_List_20_1_Content_First"> <text:span text:style-name="Strong_20_Emphasis"><text:span text:style-name="Source_20_Text">Passwordaccess generate</text:span></text:span> empfiehlt sich für „multi user clients“: dadurch wird sichergestellt, dass jeder Benutzer auf dem System auf <text:span text:style-name="Strong_20_Emphasis">seine</text:span> gesicherten Dateien im TSM zugreifen kann, ohne das TSM-Passwort beim TSM-Server zu wissen.</text:p>
        </text:list-item>
      </text:list>
      <text:p text:style-name="Text_20_body">Die Server unterscheiden sich konfigurationsseitig aus Sicht der Clients lediglich in der IP-Adresse und dem Port. Zum Zeitpunkt der Erstellung dieser Dokumentation sind dies:</text:p>
      <table:table table:style-name="Table">
        <table:table-column/>
        <table:table-column/>
        <table:table-row>
          <table:table-cell office:value-type="string" table:style-name="tableheader">
            <text:p text:style-name="Table_20_Heading">  Server  </text:p>
          </table:table-cell>
          <table:table-cell office:value-type="string" table:style-name="tableheader">
            <text:p text:style-name="Table_20_Heading">  TCP-Port  </text:p>
          </table:table-cell>
        </table:table-row>
        <table:table-row>
          <table:table-cell office:value-type="string" table:style-name="tablecell">
            <text:p text:style-name="tablealigncenter">  <text:span text:style-name="Source_20_Text">adsm.uni-freiburg.de</text:span>  </text:p>
          </table:table-cell>
          <table:table-cell office:value-type="string" table:style-name="tablecell">
            <text:p text:style-name="tablealigncenter">  1500  </text:p>
          </table:table-cell>
        </table:table-row>
        <table:table-row>
          <table:table-cell office:value-type="string" table:style-name="tablecell">
            <text:p text:style-name="tablealigncenter">  <text:span text:style-name="Source_20_Text">arch.uni-freiburg.de</text:span>  </text:p>
          </table:table-cell>
          <table:table-cell office:value-type="string" table:style-name="tablecell">
            <text:p text:style-name="tablealigncenter">  1501  </text:p>
          </table:table-cell>
        </table:table-row>
        <table:table-row>
          <table:table-cell office:value-type="string" table:style-name="tablecell">
            <text:p text:style-name="tablealigncenter">  <text:span text:style-name="Source_20_Text">adsm2.uni-freiburg.de</text:span>  </text:p>
          </table:table-cell>
          <table:table-cell office:value-type="string" table:style-name="tablecell">
            <text:p text:style-name="tablealigncenter">  1502  </text:p>
          </table:table-cell>
        </table:table-row>
        <table:table-row>
          <table:table-cell office:value-type="string" table:style-name="tablecell">
            <text:p text:style-name="tablealigncenter">  <text:span text:style-name="Source_20_Text">arch2.uni-freiburg.de</text:span>  </text:p>
          </table:table-cell>
          <table:table-cell office:value-type="string" table:style-name="tablecell">
            <text:p text:style-name="tablealigncenter">  1503  </text:p>
          </table:table-cell>
        </table:table-row>
      </table:table>
      <text:p text:style-name="Text_20_body">Die weiteren global gültigen Parameter:</text:p>
      <text:list text:style-name="List_20_1" text:continue-numbering="false">
        <text:list-item>
          <text:p text:style-name="List_20_1_Content_First"> <text:span text:style-name="Strong_20_Emphasis"><text:span text:style-name="Source_20_Text">inclexcl</text:span></text:span>  (eine Datei mit bei der Sicherung auszuschließenden Datei- und Verzeichnis-Namen)</text:p>
        </text:list-item>
        <text:list-item>
          <text:p text:style-name="List_20_1_Content"> <text:span text:style-name="Strong_20_Emphasis"><text:span text:style-name="Source_20_Text">compression</text:span></text:span> „off“ oder alternativ auch „on“ bei langsamen Verbindungen</text:p>
        </text:list-item>
        <text:list-item>
          <text:p text:style-name="List_20_1_Content"> Der <text:span text:style-name="Strong_20_Emphasis"><text:span text:style-name="Source_20_Text">nodename</text:span></text:span> ist optional, wenn der Linux-<text:span text:style-name="Strong_20_Emphasis">HOSTNAME</text:span> diesem entspricht; der Knotenname wird bei der <text:a xlink:type="simple" xlink:href="https://myaccount.uni-freiburg.de/" text:style-name="Internet_20_link" text:visited-style-name="Visited_20_Internet_20_Link">Registrierung</text:a> angegeben und muss dem FQDN (Full Qualified Domain Name), also dem vollständigen DNS-Namen Ihres Knoten entsprechen. Diese Vorgabe macht es uns leichter, einen Knoten zuzuordnen sowie einen eindeutigen Namensraum zu nutzen.</text:p>
        </text:list-item>
        <text:list-item>
          <text:p text:style-name="List_20_1_Content_Last"> <text:span text:style-name="Strong_20_Emphasis"><text:span text:style-name="Source_20_Text">passworddir</text:span></text:span>	legt ein Verzeichnis fest, in dem die bei „passwordaccess generate“ automatisch erzeugten Passwörter verschlüsselt abgelegt werden.</text:p>
        </text:list-item>
      </text:list>
      <text:p text:style-name="Text_20_body"><text:line-break/></text:p>
      <text:h text:style-name="Heading_20_3" text:outline-level="3"><text:bookmark-start text:name="__RefHeading___konfigurationdsm.opt_14"/><text:bookmark-start text:name="konfigurationdsm.opt"/>Konfiguration: dsm.opt<text:bookmark-end text:name="__RefHeading___konfigurationdsm.opt_14"/><text:bookmark-end text:name="konfigurationdsm.opt"/></text:h>
      <text:p text:style-name="Text_20_body">Nun zur <text:span text:style-name="Strong_20_Emphasis">dsm.opt</text:span> - Datei:</text:p>
      <text:p text:style-name="Preformatted_20_Text"><text:s text:c="3"/>Servername<text:s text:c="7"/>ARCH2<text:line-break/><text:s text:c="3"/>domain<text:s text:c="11"/>ALL-LOCAL<text:line-break/><text:s text:c="3"/>* oder alternativ z.B.<text:line-break/><text:s text:c="3"/>domain<text:tab/><text:s text:c="6"/>/<text:s text:c="2"/>/home<text:s text:c="2"/>/data<text:s text:c="2"/>/nfs/nfsserver/directory</text:p>
      <text:list text:style-name="List_20_1" text:continue-numbering="false">
        <text:list-item>
          <text:p text:style-name="List_20_1_Content_First"> <text:span text:style-name="Strong_20_Emphasis"><text:span text:style-name="Source_20_Text">Servername</text:span></text:span> ist optional, insbesondere wenn nur ein Server-Alias in „dsm.sys“ definiert ist. Sind mehrere definiert, wird der erste verwendet.</text:p>
        </text:list-item>
        <text:list-item>
          <text:p text:style-name="List_20_1_Content_Last"> <text:span text:style-name="Strong_20_Emphasis"><text:span text:style-name="Source_20_Text">domain</text:span></text:span> definiert die zu sichernden Dateisysteme, bei „<text:span text:style-name="Source_20_Text">ALL-LOCAL</text:span>“ werden alle lokalen gesichert, ggf. kann man auch explizit auswählen, wie oben gezeigt.</text:p>
        </text:list-item>
      </text:list>
      <text:p text:style-name="Text_20_body">Optional dazu z.B. </text:p>
      <text:p text:style-name="Preformatted_20_Text"><text:s text:c="3"/>dateformat<text:s text:c="6"/>4<text:line-break/><text:s text:c="3"/>timeformat<text:s text:c="6"/>1<text:line-break/><text:s text:c="3"/>numberformat<text:s text:c="4"/>5<text:line-break/><text:s text:c="3"/>verbose</text:p>
      <text:p text:style-name="Text_20_body">Die Parameter sind alle in der <text:a xlink:type="simple" xlink:href="http://publib.boulder.ibm.com/infocenter/tsminfo/v6/index.jsp" text:style-name="Internet_20_link" text:visited-style-name="Visited_20_Internet_20_Link">Dokumentation für Version 6.1</text:a> bzw. der <text:a xlink:type="simple" xlink:href="http://publib.boulder.ibm.com/infocenter/tivihelp/v1r1/index.jsp?lang=de&amp;topic=/com.ibm.itsmc.doc/baclients.html" text:style-name="Internet_20_link" text:visited-style-name="Visited_20_Internet_20_Link">Dokumentation für die 5er-Versionen</text:a> beschrieben. Ggf. helfen auch die <text:a xlink:type="simple" xlink:href="http://publib.boulder.ibm.com/infocenter/tivihelp/v1r1/index.jsp?lang=de&amp;topic=/com.ibm.itsmm.doc/anrcms58.htm" text:style-name="Internet_20_link" text:visited-style-name="Visited_20_Internet_20_Link">hier erläuterten Fehlermeldungen</text:a> weiter.</text:p>
      <text:h text:style-name="Heading_20_1" text:outline-level="1"><text:bookmark-start text:name="__RefHeading___verwendung_15"/><text:bookmark-start text:name="verwendung"/>Verwendung<text:bookmark-end text:name="__RefHeading___verwendung_15"/><text:bookmark-end text:name="verwendung"/></text:h>
      <text:p text:style-name="Text_20_body">Zum Sichern, Zurückholen, Abfragen, etc. gibt es verschiedene Klienten:</text:p>
      <table:table table:style-name="Table">
        <table:table-column/>
        <table:table-column/>
        <table:table-column/>
        <table:table-row>
          <table:table-cell office:value-type="string" table:style-name="tableheader">
            <text:p text:style-name="Table_20_Heading">Aufruf</text:p>
          </table:table-cell>
          <table:table-cell office:value-type="string" table:style-name="tableheader">
            <text:p text:style-name="Table_20_Heading">Beschreibung</text:p>
          </table:table-cell>
          <table:table-cell office:value-type="string" table:style-name="tableheader">
            <text:p text:style-name="Table_20_Heading">Wo (Pfad)</text:p>
          </table:table-cell>
        </table:table-row>
        <table:table-row>
          <table:table-cell office:value-type="string" table:style-name="tablecell">
            <text:p text:style-name="tablealignleft"><text:span text:style-name="Strong_20_Emphasis">dsmj</text:span></text:p>
          </table:table-cell>
          <table:table-cell office:value-type="string" table:style-name="tablecell">
            <text:p text:style-name="tablealignleft">auf Java basierende graphischer Klient</text:p>
          </table:table-cell>
          <table:table-cell office:value-type="string" table:style-name="tablecell">
            <text:p text:style-name="tablealignleft">/opt/tivoli/tsm/client/ba/bin/</text:p>
          </table:table-cell>
        </table:table-row>
        <table:table-row>
          <table:table-cell office:value-type="string" table:style-name="tablecell">
            <text:p text:style-name="tablealignleft"><text:span text:style-name="Strong_20_Emphasis">dsmc</text:span></text:p>
          </table:table-cell>
          <table:table-cell office:value-type="string" table:style-name="tablecell">
            <text:p text:style-name="tablealignleft">Kommandozeilen-Klient</text:p>
          </table:table-cell>
          <table:table-cell office:value-type="string" table:style-name="tablecell">
            <text:p text:style-name="tablealignleft">/opt/tivoli/tsm/client/ba/bin/</text:p>
          </table:table-cell>
        </table:table-row>
      </table:table>
      <text:p text:style-name="Text_20_body">Wie oft üblich lässt sich der graphische Client <text:span text:style-name="Strong_20_Emphasis">dsmj</text:span> einfacher bzw. intuitiver bedienen, wogegen der Kommandozeilen-Klient <text:span text:style-name="Strong_20_Emphasis">dsmc</text:span> mehr Optionen kennt und sich (besser) automatisieren lässt.
Im Web finden sich viele Publikationen und Wiki's, die die Bedienung erklären, u.a. die Seiten unserer <text:span text:style-name="Strong_20_Emphasis"><text:a xlink:type="simple" xlink:href="http://www.urz.uni-heidelberg.de/datenhaltung/itsm/user.html" text:style-name="Internet_20_link" text:visited-style-name="Visited_20_Internet_20_Link">Heidelberger Kooperationspartner</text:a></text:span> oder die Orginal-Seiten von Tivoli (s.u.).</text:p>
      <text:h text:style-name="Heading_20_2" text:outline-level="2"><text:bookmark-start text:name="__RefHeading___initialisierung_16"/><text:bookmark-start text:name="initialisierung"/>Initialisierung<text:bookmark-end text:name="__RefHeading___initialisierung_16"/><text:bookmark-end text:name="initialisierung"/></text:h>
      <text:p text:style-name="Text_20_body">Bevor eine automatische Sicherung funktionieren kann, muss der TSM-Client initialisiert werden, d.h. das zuvor in <text:a xlink:type="simple" xlink:href="https://myaccount.uni-freiburg.de" text:style-name="Internet_20_link" text:visited-style-name="Visited_20_Internet_20_Link">MyAccount</text:a> vergebene Passwort muss ihm bekannt gemacht werden. Dies kann beispielsweise mit dem Befehl zur Abfrage der vorhandenen (gesicherten) Dateien auf dem Backupserver erfolgen:</text:p>
      <text:p text:style-name="Preformatted_20_Text">/opt/tivoli/tsm/client/ba/bin/dsmc query files</text:p>
      <text:p text:style-name="Text_20_body">Der Client fragt dann zunächst nach der zu verwendenden Benutzer-ID, dies sollte idR. dem „NodeName“, also dem vollqualifizierten DNS-Namen (FQDN) des Rechners entsprechen:</text:p>
      <text:p text:style-name="Preformatted_20_Text">IBM Tivoli Storage Manager<text:line-break/>Command Line Backup-Archive Client Interface<text:line-break/><text:s text:c="2"/>Client Version 6, Release 1, Level 3.0<text:s text:c="2"/><text:line-break/><text:s text:c="2"/>Client date/time: 01/29/10<text:s text:c="3"/>13:39:19<text:line-break/>(c) Copyright by IBM Corporation and other(s) 1990, 2009. All Rights Reserved.<text:line-break/><text:line-break/>Node Name: MYHOST.MYDOMAIN.UNI-FREIBURG.DE<text:line-break/>Please enter your user id &lt;MYHOST.MYDOMAIN.UNI-FREIBURG.DE&gt;:</text:p>
      <text:p text:style-name="Text_20_body">hier kann man normalerweise einfach mit &lt;Enter&gt; bestätigen. Im nächsten Schritt wird man dann nach dem Passwort gefragt, das man über <text:a xlink:type="simple" xlink:href="https://myaccount.uni-freiburg.de" text:style-name="Internet_20_link" text:visited-style-name="Visited_20_Internet_20_Link">MyAccount</text:a> zugewiesen hat:</text:p>
      <text:p text:style-name="Preformatted_20_Text">Please enter password for user id "MYHOST.MYDOMAIN.UNI-FREIBURG.DE":</text:p>
      <text:p text:style-name="Text_20_body">Im Erfolgsfall erhält man dann eine Meldung, die den Verbindungsaufbau bestätigt und besagt, dass noch keine gesicherten Dateien vorhanden sind:</text:p>
      <text:p text:style-name="Preformatted_20_Text">Session established with server ADSM2: AIX-RS/6000<text:line-break/><text:s text:c="2"/>Server Version 5, Release 5, Level 2.0<text:line-break/><text:s text:c="2"/>Server date/time: 01/29/10<text:s text:c="3"/>13:41:33<text:s text:c="2"/>Last access: 01/29/10<text:s text:c="3"/>13:39:43<text:line-break/><text:line-break/>No file spaces for node 'MYHOST.MYDOMAIN.UNI-FREIBURG.DE' were found on the server</text:p>
      <text:h text:style-name="Heading_20_2" text:outline-level="2"><text:bookmark-start text:name="__RefHeading___backup_sicherung_manuell_initiert_17"/><text:bookmark-start text:name="backup_sicherung_manuell_initiert"/>Backup/Sicherung (manuell initiert)<text:bookmark-end text:name="__RefHeading___backup_sicherung_manuell_initiert_17"/><text:bookmark-end text:name="backup_sicherung_manuell_initiert"/></text:h>
      <text:p text:style-name="Text_20_body">Die wesentlichen Befehle zum (manuell initierten) Sichern im TSM sind:</text:p>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Erläuterung</text:p>
          </table:table-cell>
          <table:table-cell office:value-type="string" table:style-name="tableheader">
            <text:p text:style-name="Table_20_Heading">Anmerkung</text:p>
          </table:table-cell>
        </table:table-row>
        <table:table-row>
          <table:table-cell office:value-type="string" table:style-name="tablecell">
            <text:p text:style-name="tablealignleft">dsmc incr  … </text:p>
          </table:table-cell>
          <table:table-cell office:value-type="string" table:style-name="tablecell">
            <text:p text:style-name="tablealignleft">Sichert „incrementell“, also nur neue bzw. geänderte Dateien</text:p>
          </table:table-cell>
          <table:table-cell office:value-type="string" table:style-name="tablecell">
            <text:p text:style-name="tablealignleft">bevorzugte (manuelle) Sicherungsart</text:p>
          </table:table-cell>
        </table:table-row>
        <table:table-row>
          <table:table-cell office:value-type="string" table:style-name="tablecell">
            <text:p text:style-name="tablealignleft">dsmc backup …</text:p>
          </table:table-cell>
          <table:table-cell office:value-type="string" table:style-name="tablecell">
            <text:p text:style-name="tablealignleft">Backup ohne Berücksichtigung schon gesicherter Daten</text:p>
          </table:table-cell>
          <table:table-cell office:value-type="string" table:style-name="tablecell">
            <text:p text:style-name="tablealignleft">normalerweise nicht zuempfehlen</text:p>
          </table:table-cell>
        </table:table-row>
      </table:table>
      <text:p text:style-name="Text_20_body"><text:line-break/>
Im Allgemeinen wird aber die automatische Sicherung per „Scheduler“ empfohlen, wie im nächsten Abschnitt beschrieben.</text:p>
      <text:h text:style-name="Heading_20_2" text:outline-level="2"><text:bookmark-start text:name="__RefHeading___backup_sicherung_zentral_gesteuert_18"/><text:bookmark-start text:name="backup_sicherung_zentral_gesteuert"/>Backup/Sicherung (zentral gesteuert)<text:bookmark-end text:name="__RefHeading___backup_sicherung_zentral_gesteuert_18"/><text:bookmark-end text:name="backup_sicherung_zentral_gesteuert"/></text:h>
      <text:p text:style-name="Text_20_body">Üblicherweise kontaktiert der zentrale TSM-Backup-Server einen Client, um eine Sicherung zu starten. Dies hat vor allem den Grund, dass der Server so selbst eine sinnvolle Lastverteilung vornehmen kann, indem er einfach nur dann neue Clients kontaktiert, wenn ausreichend Ressourcen vorhanden sind. Dazu muss natürlich auf jedem Backup-Client ein entsprechender Dienst laufen, der die Verbindung vom Server annimmt und dann die lokalen Aktionen ausführt.</text:p>
      <text:p text:style-name="Text_20_body">Vor dem Start dieses Dienstes sollte man die Effekte der definierten Include/Exclude-Liste überprüfen. Dies wird durch folgenden Befehl erreicht, der die Resultate der Überprüfung standardmäßig im aktuellen Verzeichnis in einer Datei namens „<text:span text:style-name="Source_20_Text">dsmprev.txt</text:span>“ ablegt.</text:p>
      <table:table table:style-name="PluginODTAutoStyle_Table_31">
        <table:table-column table:style-name="odt_auto_style_table_column_14_1"/>
        <table:table-column table:style-name="odt_auto_style_table_column_14_2"/>
        <table:table-row>
          <table:table-cell office:value-type="string" table:style-name="PluginODTAutoStyle_TableCell_32">
            <text:p text:style-name="PluginODTAutoStyle_Paragraph_33"><draw:frame draw:style-name="media" draw:name="8" text:anchor-type="as-char" draw:z-index="8" svg:width="1.27cm" svg:height="1.27cm"><draw:image xlink:href="Pictures/34198095dd6f626b5a76461e5ddd8a44.png" xlink:type="simple" xlink:show="embed" xlink:actuate="onLoad"/></draw:frame></text:p>
          </table:table-cell>
          <table:table-cell office:value-type="string" table:style-name="PluginODTAutoStyle_TableCell_34">
            <text:p text:style-name="PluginODTAutoStyle_Paragraph_35">Je nach Konfiguration und vorhandenen Dateien kann der Befehl eine <text:span text:style-name="Strong_20_Emphasis">sehr lange</text:span> Ausführungsdauer haben!</text:p>
          </table:table-cell>
        </table:table-row>
      </table:table>
      <text:p text:style-name="Preformatted_20_Text">/opt/tivoli/tsm/client/ba/bin/dsmc preview backup /</text:p>
      <text:h text:style-name="Heading_20_2" text:outline-level="2"><text:bookmark-start text:name="__RefHeading___tsm_als_dienst_starten_19"/><text:bookmark-start text:name="tsm_als_dienst_starten"/>TSM als Dienst starten<text:bookmark-end text:name="__RefHeading___tsm_als_dienst_starten_19"/><text:bookmark-end text:name="tsm_als_dienst_starten"/></text:h>
      <text:p text:style-name="Text_20_body">Unter <text:a xlink:type="simple" xlink:href="http://wiki.gwdg.de/index.php/TSM_Client_Installation_%28Zusammenfassung%29#RedHat_Linux_und_dsmcad" text:style-name="Internet_20_link" text:visited-style-name="Visited_20_Internet_20_Link">GWDG</text:a> sind weiterführende Links zum Starten des TSM-Client als Service (Daemon) aufgeführt.
<draw:frame draw:style-name="media" draw:name="9" text:anchor-type="as-char" draw:z-index="9" svg:width="" svg:rel-width="100%" svg:height="0cm"><draw:image xlink:href="Pictures/3b808c96a06d1db26353805bab31c46b.svg" xlink:type="simple" xlink:show="embed" xlink:actuate="onLoad"/></draw:frame> Bitte noch prüfen !</text:p>
      <text:p text:style-name="Text_20_body">Wenn das Linux-Betriebssystem den Initialisierungsdienst systemd ausführt, führen Sie die folgenden Schritte aus, um dsmcad zu starten und zur Systemstartzeit auszuführen:</text:p>
      <table:table table:style-name="Table">
        <table:table-column table:style-name="odt_auto_style_table_column_15_1"/>
        <table:table-row>
          <table:table-cell office:value-type="string" table:style-name="PluginODTAutoStyle_TableCell_36">
            <text:p text:style-name="Preformatted_20_Text"><text:span text:style-name="highlight_kw2">cp</text:span> <text:span text:style-name="highlight_sy0">/</text:span>opt<text:span text:style-name="highlight_sy0">/</text:span>tivoli<text:span text:style-name="highlight_sy0">/</text:span>tsm<text:span text:style-name="highlight_sy0">/</text:span>client<text:span text:style-name="highlight_sy0">/</text:span>ba<text:span text:style-name="highlight_sy0">/</text:span>bin<text:span text:style-name="highlight_sy0">/</text:span>dsmcad.service <text:span text:style-name="highlight_sy0">/</text:span>etc<text:span text:style-name="highlight_sy0">/</text:span>systemd<text:span text:style-name="highlight_sy0">/</text:span>system<text:span text:style-name="highlight_sy0">/</text:span></text:p>
          </table:table-cell>
        </table:table-row>
      </table:table>
      <text:p text:style-name="Text_20_body">Führen Sie den folgenden Befehl aus, um die Liste der systemd-Einheiten zu aktualisieren:</text:p>
      <table:table table:style-name="Table">
        <table:table-column table:style-name="odt_auto_style_table_column_16_1"/>
        <table:table-row>
          <table:table-cell office:value-type="string" table:style-name="PluginODTAutoStyle_TableCell_38">
            <text:p text:style-name="Preformatted_20_Text">systemctl daemon-reload</text:p>
          </table:table-cell>
        </table:table-row>
      </table:table>
      <text:p text:style-name="Text_20_body">Führen Sie den folgenden Befehl aus, um den Client-Akzeptor beim Systemstart zu starten:</text:p>
      <table:table table:style-name="Table">
        <table:table-column table:style-name="odt_auto_style_table_column_17_1"/>
        <table:table-row>
          <table:table-cell office:value-type="string" table:style-name="PluginODTAutoStyle_TableCell_40">
            <text:p text:style-name="Preformatted_20_Text">systemctl <text:span text:style-name="highlight_kw3">enable</text:span> dsmcad.service</text:p>
          </table:table-cell>
        </table:table-row>
      </table:table>
      <text:p text:style-name="Text_20_body">Führen Sie den folgenden Befehl aus, um den Client-Akzeptor zu starten:</text:p>
      <table:table table:style-name="Table">
        <table:table-column table:style-name="odt_auto_style_table_column_18_1"/>
        <table:table-row>
          <table:table-cell office:value-type="string" table:style-name="PluginODTAutoStyle_TableCell_42">
            <text:p text:style-name="Preformatted_20_Text">systemctl start dsmcad.service</text:p>
          </table:table-cell>
        </table:table-row>
      </table:table>
      <text:h text:style-name="Heading_20_2" text:outline-level="2"><text:bookmark-start text:name="__RefHeading___restore_wiederherstellung_20"/><text:bookmark-start text:name="restore_wiederherstellung"/>Restore (Wiederherstellung)<text:bookmark-end text:name="__RefHeading___restore_wiederherstellung_20"/><text:bookmark-end text:name="restore_wiederherstellung"/></text:h>
      <text:p text:style-name="Text_20_body">Die wesentlichen Befehle zum Abfragen und zurückholen im TSM gesicherter Dateien  sind:</text:p>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Beipiel-Aufruf mit Parametern</text:p>
          </table:table-cell>
          <table:table-cell office:value-type="string" table:style-name="tableheader">
            <text:p text:style-name="Table_20_Heading">oft benötigte Optionen</text:p>
          </table:table-cell>
        </table:table-row>
        <table:table-row>
          <table:table-cell office:value-type="string" table:style-name="tablecell">
            <text:p text:style-name="tablealignleft">dsmc query backup … </text:p>
          </table:table-cell>
          <table:table-cell office:value-type="string" table:style-name="tablecell">
            <text:p text:style-name="tablealignleft">dsmc query backup '/home/*/Documents/*'</text:p>
          </table:table-cell>
          <table:table-cell office:value-type="string" table:style-name="tablecell">
            <text:p text:style-name="tablealignleft">-inactive=yes</text:p>
          </table:table-cell>
        </table:table-row>
        <table:table-row>
          <table:table-cell office:value-type="string" table:style-name="tablecell">
            <text:p text:style-name="tablealignleft">dsmc restore …</text:p>
          </table:table-cell>
          <table:table-cell office:value-type="string" table:style-name="tablecell">
            <text:p text:style-name="tablealignleft">dsmc restore '/home/*/Documents/*'</text:p>
          </table:table-cell>
          <table:table-cell office:value-type="string" table:style-name="tablecell">
            <text:p text:style-name="tablealignleft">-inactive=yes</text:p>
          </table:table-cell>
        </table:table-row>
      </table:table>
      <table:table table:style-name="PluginODTAutoStyle_Table_44">
        <table:table-column table:style-name="odt_auto_style_table_column_20_1"/>
        <table:table-column table:style-name="odt_auto_style_table_column_20_2"/>
        <table:table-row>
          <table:table-cell office:value-type="string" table:style-name="PluginODTAutoStyle_TableCell_45">
            <text:p text:style-name="PluginODTAutoStyle_Paragraph_46"><draw:frame draw:style-name="media" draw:name="10" text:anchor-type="as-char" draw:z-index="10" svg:width="1.27cm" svg:height="1.27cm"><draw:image xlink:href="Pictures/34198095dd6f626b5a76461e5ddd8a44.png" xlink:type="simple" xlink:show="embed" xlink:actuate="onLoad"/></draw:frame></text:p>
          </table:table-cell>
          <table:table-cell office:value-type="string" table:style-name="PluginODTAutoStyle_TableCell_47">
            <text:p text:style-name="PluginODTAutoStyle_Paragraph_48">Die Datei-Spezifikation ist auf Grund möglicher „Shell-Expansion“ i.d.R. in Hochkommata zu setzen</text:p>
          </table:table-cell>
        </table:table-row>
      </table:table>
      <text:p text:style-name="Text_20_body">Hier sei weiter auf andere Web-Seiten und Wiki's hingewiesen (s.u.). Ein Detail soll hier aber hervorgehoben werden, weil manchmal ein Problem:</text:p>
      <text:p text:style-name="Text_20_body">Dateien werden grundsätzlich mit vollem Pfad gesichert. Wenn nun Dateien (oft nicht bewusst) in „symbolc linked“ Verzeichnissen abgelegt werden, werden diese aber an ihrem Orginal-„Filespace“ im TSM abgelegt bzw. gesichert. Dies ist beim Suchen bzw. Zurückholen von Dateien aus dem TSM zu berücksichtigen.</text:p>
      <text:p text:style-name="Text_20_body">Ein Beispiel:
Ist z.B. das /home - Verzeichnis verlinkt auf /part2/home werden dieses Verzeichnnis und darin befindliche Dateien auch beim Sichern entsprechend abgelegt.</text:p>
      <text:p text:style-name="Preformatted_20_Text"># ls -l /home<text:line-break/>lrwxrwxrwx 1 root root 1 Mar 26 16:46 /home -&gt; /part2/home</text:p>
      <text:p text:style-name="Text_20_body">Beim Abfragen bzw. Zurückholen ist das zu berücksichtigen:</text:p>
      <text:p text:style-name="Preformatted_20_Text">dsmc query backup '/home/*'<text:line-break/>dsmc restore<text:s text:c="6"/>'/home/*'</text:p>
      <text:p text:style-name="Text_20_body">wird einen Fehler bringen:</text:p>
      <text:p text:style-name="Preformatted_20_Text">ANS1092W No files matching search criteria were found</text:p>
      <text:p text:style-name="Text_20_body">Richtig wäre :</text:p>
      <text:p text:style-name="Preformatted_20_Text">dsmc query backup '/part2/home/*'<text:line-break/>dsmc restore<text:s text:c="6"/>'/part2/home/*'</text:p>
      <text:h text:style-name="Heading_20_1" text:outline-level="1"><text:bookmark-start text:name="__RefHeading___weitere_doku_21"/><text:bookmark-start text:name="weitere_doku"/>Weitere Doku<text:bookmark-end text:name="__RefHeading___weitere_doku_21"/><text:bookmark-end text:name="weitere_doku"/></text:h>
      <text:h text:style-name="Heading_20_2" text:outline-level="2"><text:bookmark-start text:name="__RefHeading___tivoli_ibm_22"/><text:bookmark-start text:name="tivoli_ibm"/>Tivoli / IBM<text:bookmark-end text:name="__RefHeading___tivoli_ibm_22"/><text:bookmark-end text:name="tivoli_ibm"/></text:h>
      <text:p text:style-name="Text_20_body">(die Anleitungen sind nur teilweise in deutsch verfügbar)</text:p>
      <text:p text:style-name="Text_20_body"><text:span text:style-name="Strong_20_Emphasis">TSM-Version 6.1:</text:span></text:p>
      <text:list text:style-name="List_20_1" text:continue-numbering="false">
        <text:list-item>
          <text:p text:style-name="LastListParagraph_List_20_1_Content_First"> <text:a xlink:type="simple" xlink:href="http://publib.boulder.ibm.com/infocenter/tsminfo/v6/index.jsp" text:style-name="Internet_20_link" text:visited-style-name="Visited_20_Internet_20_Link">Dokumentation zu IBM Tivoli Storage Manager Version 6.1</text:a> als Einstiegspunkt</text:p>
        </text:list-item>
      </text:list>
      <text:p text:style-name="Text_20_body"><text:span text:style-name="Strong_20_Emphasis">TSM-Version 5.5</text:span></text:p>
      <text:list text:style-name="List_20_1" text:continue-numbering="false">
        <text:list-item>
          <text:p text:style-name="List_20_1_Content_First"> <text:a xlink:type="simple" xlink:href="http://publib.boulder.ibm.com/infocenter/tivihelp/v1r1/index.jsp?lang=de&amp;topic=/com.ibm.itsmc.doc/baclients.html" text:style-name="Internet_20_link" text:visited-style-name="Visited_20_Internet_20_Link">IBM Tivoli Storage Manager Backup-Archive Clients</text:a> als Einstiegspunkt und die </text:p>
        </text:list-item>
        <text:list-item>
          <text:p text:style-name="List_20_1_Content_Last"> <text:a xlink:type="simple" xlink:href="http://publib.boulder.ibm.com/infocenter/tivihelp/v1r1/index.jsp?lang=de&amp;topic=/com.ibm.itsmm.doc/anrcms58.htm" text:style-name="Internet_20_link" text:visited-style-name="Visited_20_Internet_20_Link">TSM-(Fehler)-Meldungen</text:a></text:p>
        </text:list-item>
      </text:list>
      <text:h text:style-name="Heading_20_2" text:outline-level="2"><text:bookmark-start text:name="__RefHeading___gwdg_fuer_debian_ubuntu_23"/><text:bookmark-start text:name="gwdg_fuer_debian_ubuntu"/>GWDG (für Debian/Ubuntu)<text:bookmark-end text:name="__RefHeading___gwdg_fuer_debian_ubuntu_23"/><text:bookmark-end text:name="gwdg_fuer_debian_ubuntu"/></text:h>
      <text:p text:style-name="Text_20_body">Im Wiki der GWDG wird die Einrichtung des TSM-Clients unter Debian/Ubuntu beschrieben, insbesondere wird auch auf die Fallstricke bei 64-Bit eingegangen:</text:p>
      <text:p text:style-name="Text_20_body"><text:span text:style-name="Strong_20_Emphasis">TSM-Client unter Debian/Ubuntu einrichten</text:span></text:p>
      <text:list text:style-name="List_20_1" text:continue-numbering="false">
        <text:list-item>
          <text:p text:style-name="List_20_1_Content_First"> <text:a xlink:type="simple" xlink:href="http://wiki.gwdg.de/index.php/TSM:debian" text:style-name="Internet_20_link" text:visited-style-name="Visited_20_Internet_20_Link">http://wiki.gwdg.de/index.php/TSM:debian</text:a></text:p>
        </text:list-item>
        <text:list-item>
          <text:p text:style-name="List_20_1_Content_Last"> <text:a xlink:type="simple" xlink:href="http://wiki.gwdg.de/index.php/TSM_Client_unter_Ubuntu_Server_64-Bit_installieren" text:style-name="Internet_20_link" text:visited-style-name="Visited_20_Internet_20_Link">http://wiki.gwdg.de/index.php/TSM_Client_unter_Ubuntu_Server_64-Bit_installieren</text:a></text:p>
        </text:list-item>
      </text:list>
      <text:p text:style-name="Text_20_body"><text:span text:style-name="underline">Bemerkung:</text:span><text:line-break/>
Nach dem Erstellen und Installieren der deb-Pakete, wie unter der o.g. Seite beschrieben ist, sollen die Pfade in der Datei /etc/ld.so.conf.d/dsmlib.conf auch mit den abschliessenden <text:span text:style-name="Strong_20_Emphasis">„/„</text:span> eingetragen werden, z.B.:<text:line-break/>
/opt/tivoli/tsm/client/api/bin/ <text:line-break/>
/opt/tivoli/tsm/client/api/bin/ <text:line-break/>
/usr/local/ibm/gsk8/lib/ <text:line-break/>
(nicht vergessen „ldconfig“ danach auszuführ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8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9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0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Table_3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5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6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7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sm-backup_mit_linux</dc:title>
  </office:meta>
</office:document-meta>
</file>