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ip"/><text:bookmark-start text:name="__RefHeading___voice_over_ip_voip_1"/><text:bookmark-start text:name="voice_over_ip_voip"/>Voice over IP (VoIP)<text:bookmark-end text:name="__RefHeading___voice_over_ip_voip_1"/><text:bookmark-end text:name="voice_over_ip_voip"/></text:h>
      <text:p text:style-name="Text_20_body">Bis Mitte 2008 werden ca. 1000 Anschlüsse an der Uni Freiburg auf Voice over IP umgerüstet. Neue Einrichtungen erhalten gleich die VoIP-Anbindung. Ca. 2013 soll die Umstellung abgeschlossen sein. Seit Mai 2007 ist der Server HiPath 8000 in Betrieb, über den die IP-Telefonie gemanagt wird.</text:p>
      <text:p text:style-name="Text_20_body">Sprach-, Bild-, Text- und sonstige Dateien bei VoIP nutzen eine gemeinsame Infrastruktur. Die IP-Telefonie bringt für die Uni Freiburg erhebliche Vorteile: Ganz entscheidend ist, dass mit erfolgter Umstellung die Pflege des Telefonnetzes entfällt und statt zweier Infrastrukturen und Techniken nur noch eine gepflegt und verwaltet werden. Langfristig gesehen senkt dies die Betriebs- und Wartungskosten erheblich.</text:p>
      <text:p text:style-name="Text_20_body">Beim Telefonieren selbst merken die Uni-Mitglieder wenig von der neuen Technologie. Im gut ausgebauten und gepflegten Uni-Netzwerk FUN sind Sprachqualität, Sicherheit und Verlässlichkeit vergleichbar mit der herkömmlichen Telefonie. Was sich ändert, sind die Endgeräte: Nach und nach werden die teils veralteten Telefonapparate der Mitarbeiter/innen durch IP-Geräte ersetzt. Diese bieten verschiedene Funktionalitäten wie z. B. den Zugriff auf zentrale Informationen der uni-internen Datenbanken (Telefonlisten auf dem LDAP-Server). Persönliche Telefonbücher mit bis zu 1000 Einträgen können angelegt und Anruflisten komfortabel abgerufen werden. Die hochwertigeren (und teureren) Modelle sind u.a. mit einem TFT-Display, einer Bluetooth-Schnittstelle und (frei programmierbaren) Touch-/Sensor-Tasten ausgestattet. Sofern man eine Webcam angeschlossen hat, lassen sich mit ihnen sogar Videokonferenzen durchführen. Die IP-Telefone kosten je nach Ausstattung inklusive Lizenz und Mehrwertsteuer zwischen 200 und 400 €. </text:p>
      <text:p text:style-name="Text_20_body">Was insbesondere für Mitarbeiter/innen interessant ist, die dienstlich viel unterwegs sind: Die VoIP-Telefone lassen sich nomadisch nutzen: In einem anderen Raum ans Netz angeschlossen, kann von dort mit der eigenen Nummer telefoniert werden. Möglich ist auch, mit der VoIP-Telefonnummer über ein Notebook oder PC zu telefonieren. Hierzu muss ein so genanntes Softphone, eine PC-Software, installiert werden. Einen stabilen Internet-Zugang vorausgesetzt, kann von jedem Ort der Welt aus mit der Büronummer telefon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oip</dc:title>
  </office:meta>
</office:document-meta>
</file>