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_linux"/><text:bookmark-start text:name="__RefHeading___webserver-zugang_unter_linux_1"/><text:bookmark-start text:name="webserver-zugang_unter_linux"/>Webserver-Zugang unter Linux<text:bookmark-end text:name="__RefHeading___webserver-zugang_unter_linux_1"/><text:bookmark-end text:name="webserver-zugang_unter_linux"/></text:h>
      <text:p text:style-name="Text_20_body">Linux-Anwender haben mehrere auf SSH (Secure Shell) basierende Möglichkeiten, auf den Webserver zuzugreifen.</text:p>
      <text:h text:style-name="Heading_20_4" text:outline-level="4"><text:bookmark-start text:name="__RefHeading___benoetigte_informationen_2"/><text:bookmark-start text:name="benoetigte_informationen"/>benötigte Informationen<text:bookmark-end text:name="__RefHeading___benoetigte_informationen_2"/><text:bookmark-end text:name="benoetigte_informationen"/></text:h>
      <text:p text:style-name="Preformatted_20_Text"><text:s text:c="2"/>Rechnername:<text:s text:c="2"/>IHRE_URL (z.B.: www.abc.uni-freiburg.de)<text:line-break/><text:s text:c="2"/>Datenbereich: /www/IHRE_URL (z.B.: /www/www.abc.uni-freiburg.de)<text:line-break/><text:s text:c="2"/>UserID:<text:s text:c="7"/>Ihre UserID auf IHRE_URL (z.B.: wsabc)</text:p>
      <text:h text:style-name="Heading_20_4" text:outline-level="4"><text:bookmark-start text:name="__RefHeading___beispiele_3"/><text:bookmark-start text:name="beispiele"/>Beispiele<text:bookmark-end text:name="__RefHeading___beispiele_3"/><text:bookmark-end text:name="beispiele"/></text:h>
      <text:h text:style-name="Heading_20_5" text:outline-level="5"><text:bookmark-start text:name="__RefHeading___ssh_-_interaktives_einloggen_4"/><text:bookmark-start text:name="ssh_-_interaktives_einloggen"/>ssh - interaktives Einloggen<text:bookmark-end text:name="__RefHeading___ssh_-_interaktives_einloggen_4"/><text:bookmark-end text:name="ssh_-_interaktives_einloggen"/></text:h>
      <text:p text:style-name="Preformatted_20_Text"><text:s text:c="2"/>ssh wsabc@www.abc.uni-freiburg.de<text:line-break/><text:s text:c="2"/>cd /www/www.abc.uni-freiburg.de/htdocs</text:p>
      <text:h text:style-name="Heading_20_5" text:outline-level="5"><text:bookmark-start text:name="__RefHeading___scp_-_secure_copy_5"/><text:bookmark-start text:name="scp_-_secure_copy"/>scp - secure copy<text:bookmark-end text:name="__RefHeading___scp_-_secure_copy_5"/><text:bookmark-end text:name="scp_-_secure_copy"/></text:h>
      <text:p text:style-name="Preformatted_20_Text"><text:s text:c="2"/>scp wsabc@www.abc.uni-freiburg.de:/www/www.abc.uni-freiburg.de/htdocs/x.txt /tmp<text:line-break/><text:s text:c="2"/>scp /tmp/y.txt wsabc@www.abc.uni-freiburg.de:/www/www.abc.uni-freiburg.de/htdocs</text:p>
      <text:h text:style-name="Heading_20_5" text:outline-level="5"><text:bookmark-start text:name="__RefHeading___sshfs_-_mount_eines_filesystems_ueber_ssh_6"/><text:bookmark-start text:name="sshfs_-_mount_eines_filesystems_ueber_ssh"/>sshfs - mount eines filesystems über ssh<text:bookmark-end text:name="__RefHeading___sshfs_-_mount_eines_filesystems_ueber_ssh_6"/><text:bookmark-end text:name="sshfs_-_mount_eines_filesystems_ueber_ssh"/></text:h>
      <text:p text:style-name="Preformatted_20_Text"><text:s text:c="2"/>mkdir abc<text:line-break/><text:s text:c="2"/>sshfs wsabc@www.abc.uni-freiburg.de:/www/www.abc.uni-freiburg.de/htdocs abc<text:line-break/><text:s text:c="2"/>cd abc</text:p>
      <text:h text:style-name="Heading_20_5" text:outline-level="5"><text:bookmark-start text:name="__RefHeading___andere_7"/><text:bookmark-start text:name="andere"/>andere<text:bookmark-end text:name="__RefHeading___andere_7"/><text:bookmark-end text:name="andere"/></text:h>
      <text:p text:style-name="Preformatted_20_Text"><text:s text:c="2"/>rsync, sftp, filezilla,... siehe jeweilige Online-Manuals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_linux</dc:title>
  </office:meta>
</office:document-meta>
</file>