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_mac"/><text:bookmark-start text:name="__RefHeading___webserver-zugang_unter_macos_x_1"/><text:bookmark-start text:name="webserver-zugang_unter_macos_x"/>Webserver-Zugang unter MacOS X<text:bookmark-end text:name="__RefHeading___webserver-zugang_unter_macos_x_1"/><text:bookmark-end text:name="webserver-zugang_unter_macos_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ßerhalb des Uni-Freiburg Netzes ist eine Netzlaufwerk- / Samba-Verbindung zum Dateisystem unserer Webserver nur dann möglich, wenn ein <text:a xlink:type="simple" xlink:href="https://www.wiki.uni-freiburg.de/rz/doku.php?id=vpn" text:style-name="Internet_20_link" text:visited-style-name="Visited_20_Internet_20_Link">VPN an der Universität Freiburg - Anleitungen für verschiedene Systeme</text:a>-Client verwendet wird.</text:p>
          </table:table-cell>
        </table:table-row>
      </table:table>
      <text:h text:style-name="Heading_20_2" text:outline-level="2"><text:bookmark-start text:name="__RefHeading___netzlaufwerk-_samba-verbindung_herstellen_2"/><text:bookmark-start text:name="netzlaufwerk-_samba-verbindung_herstellen"/>Netzlaufwerk- / Samba-Verbindung herstellen:<text:bookmark-end text:name="__RefHeading___netzlaufwerk-_samba-verbindung_herstellen_2"/><text:bookmark-end text:name="netzlaufwerk-_samba-verbindung_herstellen"/></text:h>
      <text:p text:style-name="Text_20_body">* Wählen Sie im Finder „Gehe zu“ &gt; „Mit Server verbinden“.
* Geben Sie die Netzwerkadresse des Computers in das Textfeld „Server-Adresse“ in einem der folgenden Formate ein:</text:p>
      <text:p text:style-name="Preformatted_20_Text">smb://public;wsUID@IHRE_URL/www</text:p>
      <text:p text:style-name="Text_20_body">(wobei wsUID ist Ihr Webserveraccount und IHRE_URL ist Ihre URL)</text:p>
      <text:p text:style-name="Text_20_body">* Folgen Sie den Anweisungen auf dem Bildschirm zur Eingabe vom Kennwort und wählen Sie den Netzwerkordner aus, auf den Sie zugreifen möchten.</text:p>
      <text:p text:style-name="Text_20_body">Weitere allgemeine Informationen zum File Sharing (SMB) Mac OS X 10.1 oder höher finden Sie auf der Seite <text:a xlink:type="simple" xlink:href="http://support.apple.com/kb/HT1568?viewlocale=de_DE&amp;locale=de_DE" text:style-name="Internet_20_link" text:visited-style-name="Visited_20_Internet_20_Link">Apple Support</text:a></text:p>
      <text:h text:style-name="Heading_20_2" text:outline-level="2"><text:bookmark-start text:name="__RefHeading___verbindungen_via_ssh_scp_sftp_3"/><text:bookmark-start text:name="verbindungen_via_ssh_scp_sftp"/>Verbindungen via SSH / SCP / sFTP:<text:bookmark-end text:name="__RefHeading___verbindungen_via_ssh_scp_sftp_3"/><text:bookmark-end text:name="verbindungen_via_ssh_scp_sftp"/></text:h>
      <text:p text:style-name="Text_20_body">Sie können unter Mac OS X auch sFTP-Programm (z.B. Cyberduck) benutzen, um Ihre Daten auf dem Webserver zu pflegen. Hierfür brauchen Sie folgende Informationen:</text:p>
      <text:p text:style-name="Preformatted_20_Text">Protocol: sFTP (SSH File Transfer Protocol)<text:line-break/>Server: IHRE_URL<text:line-break/>Port: 22<text:line-break/>Username: wsUID (ohne public/ davor)<text:line-break/>Passwort: Das Passwort für den Account wsUID<text:line-break/>Unter "More Options" können Sie auch den Pfad angeben:<text:line-break/>Path: /www/IHRE_URL/htdoc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_mac</dc:title>
  </office:meta>
</office:document-meta>
</file>