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cg301"/><text:bookmark-start text:name="__RefHeading___claudia_gayer_1"/><text:bookmark-start text:name="claudia_gayer"/>Claudia Gayer<text:bookmark-end text:name="__RefHeading___claudia_gayer_1"/><text:bookmark-end text:name="claudia_gayer"/></text:h>
      <text:p text:style-name="Text_20_body">Abteilung E-Learning</text:p>
      <text:p text:style-name="Text_20_body">Rechenzentrum der Universität Freiburg</text:p>
      <text:p text:style-name="Text_20_body">Hermann-Herder-Str. 10</text:p>
      <text:p text:style-name="Text_20_body">79104 Freiburg im Breisgau     </text:p>
      <text:p text:style-name="Text_20_body"><text:a xlink:type="simple" xlink:href="mailto:claudia.gayer@rz.uni-freiburg.de" text:style-name="Internet_20_link" text:visited-style-name="Visited_20_Internet_20_Link">claudia.gayer@rz.uni-freiburg.de</text:a></text:p>
      <text:p text:style-name="Text_20_body"><text:span text:style-name="Strong_20_Emphasis">Schwerpunkte</text:span></text:p>
      <text:list text:style-name="List_20_1" text:continue-numbering="false">
        <text:list-item>
          <text:p text:style-name="List_20_1_Content_First"> Anwenderbetreuung Lehr-Lernplattformen ILIAS</text:p>
        </text:list-item>
        <text:list-item>
          <text:p text:style-name="List_20_1_Content"> Anwenderbetreuung Wikis</text:p>
        </text:list-item>
        <text:list-item>
          <text:p text:style-name="List_20_1_Content"> Mediendidaktische Beratung beim Einsatz von E-Learning-Systemen u. a. Wikis, Lernplattform ILIAS</text:p>
        </text:list-item>
        <text:list-item>
          <text:p text:style-name="List_20_1_Content_Last"> edacticLab für Lehre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ser:cg301</dc:title>
  </office:meta>
</office:document-meta>
</file>