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7dsl"/><text:bookmark-start text:name="__RefHeading___windows_7_-_dsl_einrichten_1"/><text:bookmark-start text:name="windows_7_-_dsl_einrichten"/>Windows 7 - DSL einrichten<text:bookmark-end text:name="__RefHeading___windows_7_-_dsl_einrichten_1"/><text:bookmark-end text:name="windows_7_-_dsl_einrichten"/></text:h>
      <text:p text:style-name="Text_20_body">Zum Einrichten einer DSL-Verbindung mit Windows 7 stellt Microsoft einige Artikel bereit,
die sich teilweise auch unabhängig von der Betriebssystem-Version als Anleitung eignen.</text:p>
      <text:p text:style-name="Text_20_body">Die Einführung <text:span text:style-name="Strong_20_Emphasis"><text:a xlink:type="simple" xlink:href="http://support.microsoft.com/kb/979972/DE/" text:style-name="Internet_20_link" text:visited-style-name="Visited_20_Internet_20_Link">"DSL einrichten in Windows 7 – Voraussetzungen"</text:a></text:span> bietet eine Reihe
von Links zu weiter führenden Artikeln an.</text:p>
      <text:p text:style-name="Text_20_body">Vielleicht lohnt es sich für Sie, den einen oder anderen durchzulesen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7dsl</dc:title>
  </office:meta>
</office:document-meta>
</file>