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41f1deab9a0e900f4d4ae711d761955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informationen"/><text:bookmark-start text:name="__RefHeading___informationen_zur_arbeitsgruppe_dittmaier_1"/><text:bookmark-start text:name="informationen_zur_arbeitsgruppe_dittmaier"/>Informationen zur Arbeitsgruppe Dittmaier<text:bookmark-end text:name="__RefHeading___informationen_zur_arbeitsgruppe_dittmaier_1"/><text:bookmark-end text:name="informationen_zur_arbeitsgruppe_dittmaier"/></text:h>
      <text:h text:style-name="Heading_20_2" text:outline-level="2"><text:bookmark-start text:name="__RefHeading___arbeitsumgebung_2"/><text:bookmark-start text:name="arbeitsumgebung"/>Arbeitsumgebung<text:bookmark-end text:name="__RefHeading___arbeitsumgebung_2"/><text:bookmark-end text:name="arbeitsumgebung"/></text:h>
      <text:list text:style-name="List_20_1" text:continue-numbering="false">
        <text:list-item>
          <text:p text:style-name="List_20_1_Content_First"> <text:a xlink:type="simple" xlink:href="https://www.wiki.uni-freiburg.de/teq/doku.php?id=wiki:arbeitsplatz-pcs" text:style-name="Internet_20_link" text:visited-style-name="Visited_20_Internet_20_Link">Arbeitsplatz PCs</text:a></text:p>
        </text:list-item>
        <text:list-item>
          <text:p text:style-name="List_20_1_Content"> <text:a xlink:type="simple" xlink:href="https://www.wiki.uni-freiburg.de/teq/doku.php?id=wiki:netzwerkplatten" text:style-name="Internet_20_link" text:visited-style-name="Visited_20_Internet_20_Link">Netzwerkplatten</text:a>, auch Backups</text:p>
        </text:list-item>
        <text:list-item>
          <text:p text:style-name="List_20_1_Content"> <text:a xlink:type="simple" xlink:href="https://www.wiki.uni-freiburg.de/teq/doku.php?id=wiki:gastzugang" text:style-name="Internet_20_link" text:visited-style-name="Visited_20_Internet_20_Link">Netzwerkzugang für Gäste</text:a></text:p>
        </text:list-item>
        <text:list-item>
          <text:p text:style-name="List_20_1_Content"> <text:a xlink:type="simple" xlink:href="https://www.wiki.uni-freiburg.de/teq/doku.php?id=wiki:ubuntu_natty" text:style-name="Internet_20_link" text:visited-style-name="Visited_20_Internet_20_Link">Ubuntu Natty</text:a></text:p>
        </text:list-item>
        <text:list-item>
          <text:p text:style-name="List_20_1_Content"> <text:a xlink:type="simple" xlink:href="https://www.wiki.uni-freiburg.de/teq/doku.php?id=wiki:scannen" text:style-name="Internet_20_link" text:visited-style-name="Visited_20_Internet_20_Link">Scannen</text:a></text:p>
        </text:list-item>
        <text:list-item>
          <text:p text:style-name="List_20_1_Content"> Umgang mit <text:a xlink:type="simple" xlink:href="https://www.wiki.uni-freiburg.de/teq/doku.php?id=wiki:kerberos" text:style-name="Internet_20_link" text:visited-style-name="Visited_20_Internet_20_Link">Kerberos</text:a></text:p>
        </text:list-item>
        <text:list-item>
          <text:p text:style-name="List_20_1_Content"> <text:a xlink:type="simple" xlink:href="https://www.wiki.uni-freiburg.de/teq/doku.php?id=wiki:gnome_shell_vs._unity" text:style-name="Internet_20_link" text:visited-style-name="Visited_20_Internet_20_Link">Gnome Shell vs. Unity</text:a></text:p>
        </text:list-item>
        <text:list-item>
          <text:p text:style-name="List_20_1_Content"> <draw:frame draw:style-name="media" draw:name="0" text:anchor-type="as-char" draw:z-index="0" svg:width="" svg:rel-width="100%" svg:height="0cm"><draw:image xlink:href="Pictures/941f1deab9a0e900f4d4ae711d761955.svg" xlink:type="simple" xlink:show="embed" xlink:actuate="onLoad"/></draw:frame> <text:a xlink:type="simple" xlink:href="https://www.wiki.uni-freiburg.de/teq/doku.php?id=wiki:firefox_und_thunderbird_bei_debian" text:style-name="Internet_20_link" text:visited-style-name="Visited_20_Internet_20_Link">Firefox und Thunderbird bei Debian</text:a> <draw:frame draw:style-name="media" draw:name="1" text:anchor-type="as-char" draw:z-index="1" svg:width="" svg:rel-width="100%" svg:height="0cm"><draw:image xlink:href="Pictures/941f1deab9a0e900f4d4ae711d761955.svg" xlink:type="simple" xlink:show="embed" xlink:actuate="onLoad"/></draw:frame></text:p>
        </text:list-item>
        <text:list-item>
          <text:p text:style-name="List_20_1_Content"> <text:a xlink:type="simple" xlink:href="https://www.wiki.uni-freiburg.de/teq/doku.php?id=wiki:druckerschlangen_wieder_aktivieren" text:style-name="Internet_20_link" text:visited-style-name="Visited_20_Internet_20_Link">Druckerschlangen wieder aktivieren</text:a></text:p>
        </text:list-item>
        <text:list-item>
          <text:p text:style-name="List_20_1_Content"> <text:a xlink:type="simple" xlink:href="https://www.wiki.uni-freiburg.de/teq/doku.php?id=wiki:indizierung_durch_tracker_einschraenken" text:style-name="Internet_20_link" text:visited-style-name="Visited_20_Internet_20_Link">Indizierung durch tracker einschränken</text:a></text:p>
        </text:list-item>
        <text:list-item>
          <text:p text:style-name="List_20_1_Content_Last"> <text:a xlink:type="simple" xlink:href="https://www.wiki.uni-freiburg.de/teq/doku.php?id=wiki:xscreensaver_unter_debian_buster" text:style-name="Internet_20_link" text:visited-style-name="Visited_20_Internet_20_Link">Screensaver und -lock unter Debian Buster</text:a></text:p>
        </text:list-item>
      </text:list>
      <text:h text:style-name="Heading_20_2" text:outline-level="2"><text:bookmark-start text:name="__RefHeading___physik_3"/><text:bookmark-start text:name="physik"/>Physik<text:bookmark-end text:name="__RefHeading___physik_3"/><text:bookmark-end text:name="physik"/></text:h>
      <text:list text:style-name="List_20_1" text:continue-numbering="false">
        <text:list-item>
          <text:p text:style-name="List_20_1_Content_First"> <text:a xlink:type="simple" xlink:href="https://www.wiki.uni-freiburg.de/teq/doku.php?id=wiki:special_topics_seminar" text:style-name="Internet_20_link" text:visited-style-name="Visited_20_Internet_20_Link">Seminar on Special Topics in Particle Physics</text:a></text:p>
        </text:list-item>
        <text:list-item>
          <text:p text:style-name="List_20_1_Content"> <text:a xlink:type="simple" xlink:href="https://www.wiki.uni-freiburg.de/teq/doku.php?id=wiki:gravity_seminar" text:style-name="Internet_20_link" text:visited-style-name="Visited_20_Internet_20_Link">Seminar on Gravity</text:a></text:p>
        </text:list-item>
        <text:list-item>
          <text:p text:style-name="List_20_1_Content"> <text:a xlink:type="simple" xlink:href="https://www.wiki.uni-freiburg.de/teq/doku.php?id=wiki:group_theory_seminar" text:style-name="Internet_20_link" text:visited-style-name="Visited_20_Internet_20_Link">Seminar on Group Theory</text:a></text:p>
        </text:list-item>
        <text:list-item>
          <text:p text:style-name="List_20_1_Content"> <text:a xlink:type="simple" xlink:href="https://www.wiki.uni-freiburg.de/teq/doku.php?id=wiki:group_seminar" text:style-name="Internet_20_link" text:visited-style-name="Visited_20_Internet_20_Link">Group Seminar "Classic Papers in QFT"</text:a></text:p>
        </text:list-item>
        <text:list-item>
          <text:p text:style-name="List_20_1_Content_Last"> <text:a xlink:type="simple" xlink:href="https://www.wiki.uni-freiburg.de/teq/doku.php?id=wiki:list_of_particle_physicists" text:style-name="Internet_20_link" text:visited-style-name="Visited_20_Internet_20_Link">List of particle physicists and their field of activity</text:a></text:p>
        </text:list-item>
      </text:list>
      <text:h text:style-name="Heading_20_2" text:outline-level="2"><text:bookmark-start text:name="__RefHeading___physik_und_programmieren_4"/><text:bookmark-start text:name="physik_und_programmieren"/>Physik und Programmieren<text:bookmark-end text:name="__RefHeading___physik_und_programmieren_4"/><text:bookmark-end text:name="physik_und_programmieren"/></text:h>
      <text:list text:style-name="List_20_1" text:continue-numbering="false">
        <text:list-item>
          <text:p text:style-name="List_20_1_Content_First"> <text:a xlink:type="simple" xlink:href="https://www.wiki.uni-freiburg.de/teq/doku.php?id=wiki:lhapdf" text:style-name="Internet_20_link" text:visited-style-name="Visited_20_Internet_20_Link">Downloading Parton Distribution Functions for LHAPDF 6.1.x</text:a></text:p>
        </text:list-item>
        <text:list-item>
          <text:p text:style-name="List_20_1_Content_Last"> <text:a xlink:type="simple" xlink:href="https://www.wiki.uni-freiburg.de/teq/doku.php?id=wiki:maddipole" text:style-name="Internet_20_link" text:visited-style-name="Visited_20_Internet_20_Link">Downloading and Using MadDipole</text:a></text:p>
        </text:list-item>
      </text:list>
      <text:h text:style-name="Heading_20_2" text:outline-level="2"><text:bookmark-start text:name="__RefHeading___programmieren_5"/><text:bookmark-start text:name="programmieren"/>Programmieren<text:bookmark-end text:name="__RefHeading___programmieren_5"/><text:bookmark-end text:name="programmieren"/></text:h>
      <text:list text:style-name="List_20_1" text:continue-numbering="false">
        <text:list-item>
          <text:p text:style-name="List_20_1_Content_First"> <text:a xlink:type="simple" xlink:href="https://www.wiki.uni-freiburg.de/teq/doku.php?id=wiki:condor" text:style-name="Internet_20_link" text:visited-style-name="Visited_20_Internet_20_Link">Condor - Job Queue System</text:a></text:p>
        </text:list-item>
        <text:list-item>
          <text:p text:style-name="List_20_1_Content"> <text:a xlink:type="simple" xlink:href="https://www.wiki.uni-freiburg.de/teq/doku.php?id=wiki:valgrind" text:style-name="Internet_20_link" text:visited-style-name="Visited_20_Internet_20_Link">Valgrind</text:a></text:p>
        </text:list-item>
        <text:list-item>
          <text:p text:style-name="List_20_1_Content"> <text:a xlink:type="simple" xlink:href="https://www.wiki.uni-freiburg.de/teq/doku.php?id=wiki:whizard" text:style-name="Internet_20_link" text:visited-style-name="Visited_20_Internet_20_Link">WHIZARD &amp; gfortran</text:a></text:p>
        </text:list-item>
        <text:list-item>
          <text:p text:style-name="List_20_1_Content"> <text:a xlink:type="simple" xlink:href="https://www.wiki.uni-freiburg.de/teq/doku.php?id=wiki:intel_fortran_composer_xe" text:style-name="Internet_20_link" text:visited-style-name="Visited_20_Internet_20_Link">Intel Fortran Composer XE</text:a></text:p>
        </text:list-item>
        <text:list-item>
          <text:p text:style-name="List_20_1_Content"> <text:a xlink:type="simple" xlink:href="https://www.wiki.uni-freiburg.de/teq/doku.php?id=wiki:gnu_compilers" text:style-name="Internet_20_link" text:visited-style-name="Visited_20_Internet_20_Link">gnu-Compiler</text:a></text:p>
        </text:list-item>
        <text:list-item>
          <text:p text:style-name="List_20_1_Content_Last"> <text:a xlink:type="simple" xlink:href="https://www.wiki.uni-freiburg.de/teq/doku.php?id=wiki:mathematica" text:style-name="Internet_20_link" text:visited-style-name="Visited_20_Internet_20_Link">Mathematica</text:a></text:p>
        </text:list-item>
      </text:list>
      <text:h text:style-name="Heading_20_2" text:outline-level="2"><text:bookmark-start text:name="__RefHeading___unterschiedliches_6"/><text:bookmark-start text:name="unterschiedliches"/>Unterschiedliches<text:bookmark-end text:name="__RefHeading___unterschiedliches_6"/><text:bookmark-end text:name="unterschiedliches"/></text:h>
      <text:list text:style-name="List_20_1" text:continue-numbering="false">
        <text:list-item>
          <text:p text:style-name="List_20_1_Content_First"> <text:a xlink:type="simple" xlink:href="https://www.wiki.uni-freiburg.de/teq/doku.php?id=wiki:von_backups_zurueckholen" text:style-name="Internet_20_link" text:visited-style-name="Visited_20_Internet_20_Link">Von Backups zurückholen</text:a></text:p>
        </text:list-item>
        <text:list-item>
          <text:p text:style-name="List_20_1_Content"> <text:a xlink:type="simple" xlink:href="https://www.wiki.uni-freiburg.de/teq/doku.php?id=wiki:ocrfeeder" text:style-name="Internet_20_link" text:visited-style-name="Visited_20_Internet_20_Link">OCRFeeder</text:a> - automatische <text:a xlink:type="simple" xlink:href="http://de.wikipedia.org/wiki/Texterkennung" text:style-name="Internet_20_link" text:visited-style-name="Visited_20_Internet_20_Link">Texterkennung / OCR</text:a></text:p>
        </text:list-item>
        <text:list-item>
          <text:p text:style-name="List_20_1_Content"> <text:a xlink:type="simple" xlink:href="https://www.wiki.uni-freiburg.de/teq/doku.php?id=wiki:omnibus_webseite" text:style-name="Internet_20_link" text:visited-style-name="Visited_20_Internet_20_Link">Omnibus Website</text:a></text:p>
        </text:list-item>
        <text:list-item>
          <text:p text:style-name="List_20_1_Content"> <text:a xlink:type="simple" xlink:href="https://www.wiki.uni-freiburg.de/teq/doku.php?id=wiki:ssh_proxy" text:style-name="Internet_20_link" text:visited-style-name="Visited_20_Internet_20_Link">SSH Proxy</text:a></text:p>
        </text:list-item>
        <text:list-item>
          <text:p text:style-name="List_20_1_Content"> <text:a xlink:type="simple" xlink:href="https://www.wiki.uni-freiburg.de/teq/doku.php?id=wiki:tipps" text:style-name="Internet_20_link" text:visited-style-name="Visited_20_Internet_20_Link">Tipps</text:a></text:p>
        </text:list-item>
        <text:list-item>
          <text:p text:style-name="List_20_1_Content"> <text:a xlink:type="simple" xlink:href="https://www.wiki.uni-freiburg.de/teq/doku.php?id=wiki:wireless_network" text:style-name="Internet_20_link" text:visited-style-name="Visited_20_Internet_20_Link">Wireless network</text:a></text:p>
        </text:list-item>
        <text:list-item>
          <text:p text:style-name="List_20_1_Content_Last"> <text:a xlink:type="simple" xlink:href="https://www.wiki.uni-freiburg.de/teq/doku.php?id=wiki:vim" text:style-name="Internet_20_link" text:visited-style-name="Visited_20_Internet_20_Link">VIM</text:a></text:p>
        </text:list-item>
      </text:list>
      <text:h text:style-name="Heading_20_2" text:outline-level="2"><text:bookmark-start text:name="__RefHeading___externe_informationen_7"/><text:bookmark-start text:name="externe_informationen"/>Externe Informationen<text:bookmark-end text:name="__RefHeading___externe_informationen_7"/><text:bookmark-end text:name="externe_informationen"/></text:h>
      <text:list text:style-name="List_20_1" text:continue-numbering="false">
        <text:list-item>
          <text:p text:style-name="List_20_1_Content_First"> <text:a xlink:type="simple" xlink:href="https://www.wiki.uni-freiburg.de/teq/doku.php?id=wiki:rechenzentrum" text:style-name="Internet_20_link" text:visited-style-name="Visited_20_Internet_20_Link">Ansprechpartner im Rechenzentrum</text:a></text:p>
        </text:list-item>
        <text:list-item>
          <text:p text:style-name="List_20_1_Content_Last"> <text:a xlink:type="simple" xlink:href="http://wiki.uni-freiburg.de/it-physik" text:style-name="Internet_20_link" text:visited-style-name="Visited_20_Internet_20_Link">Allgemeine IT Wiki Physik</text:a> - Informationen über z.B. E-Mail, Netzwerk, Webdienste, Anschaffung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unknown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informationen</dc:title>
  </office:meta>
</office:document-meta>
</file>