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"/><text:bookmark-start text:name="__RefHeading___electures-portal_1"/><text:bookmark-start text:name="electures-portal"/>Electures-Portal<text:bookmark-end text:name="__RefHeading___electures-portal_1"/><text:bookmark-end text:name="electures-portal"/></text:h>
      <text:p text:style-name="Text_20_body">The Electure-Portal is used at the Faculty of Engineering to distribute lecture material. These documents help you using the Electures-Portal. </text:p>
      <text:h text:style-name="Heading_20_1" text:outline-level="1"><text:bookmark-start text:name="__RefHeading___contact_2"/><text:bookmark-start text:name="contact"/>Contact<text:bookmark-end text:name="__RefHeading___contact_2"/><text:bookmark-end text:name="contact"/></text:h>
      <text:p text:style-name="Text_20_body">In case you need Information about the Electure-Portal, or have problems using it (<text:span text:style-name="Strong_20_Emphasis">after reading the documentation</text:span>) don't hesitate to contact us:</text:p>
      <text:p text:style-name="Text_20_body">Just write us an E-Mail at <text:a xlink:type="simple" xlink:href="mailto:mailto:electures@informatik.uni-freiburg.de" text:style-name="Internet_20_link" text:visited-style-name="Visited_20_Internet_20_Link">electures@informatik.uni-freiburg.de</text:a></text:p>
      <text:h text:style-name="Heading_20_1" text:outline-level="1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<text:a xlink:type="simple" xlink:href="https://www.wiki.uni-freiburg.de/tf-infoportal/doku.php?id=tag:electures-portal" text:style-name="Internet_20_link" text:visited-style-name="Visited_20_Internet_20_Link">All pages related to the Electures-Portal</text:a>.</text:p>
      <text:h text:style-name="Heading_20_2" text:outline-level="2"><text:bookmark-start text:name="__RefHeading___documentation_for_users_4"/><text:bookmark-start text:name="documentation_for_users"/>Documentation for Users<text:bookmark-end text:name="__RefHeading___documentation_for_users_4"/><text:bookmark-end text:name="documentation_for_users"/></text:h>
      <text:h text:style-name="Heading_20_2" text:outline-level="2"><text:bookmark-start text:name="__RefHeading___documentation_for_modul-administrators_5"/><text:bookmark-start text:name="documentation_for_modul-administrators"/>Documentation for Modul-Administrators<text:bookmark-end text:name="__RefHeading___documentation_for_modul-administrators_5"/><text:bookmark-end text:name="documentation_for_modul-administrators"/></text:h>
      <text:h text:style-name="Heading_20_2" text:outline-level="2"><text:bookmark-start text:name="__RefHeading___documentation_for_community_owners_6"/><text:bookmark-start text:name="documentation_for_community_owners"/>Documentation for Community Owners<text:bookmark-end text:name="__RefHeading___documentation_for_community_owners_6"/><text:bookmark-end text:name="documentation_for_community_owners"/></text:h>
      <text:h text:style-name="Heading_20_2" text:outline-level="2"><text:bookmark-start text:name="__RefHeading___documentation_for_portal-administrators_7"/><text:bookmark-start text:name="documentation_for_portal-administrators"/>Documentation for Portal-Administrators<text:bookmark-end text:name="__RefHeading___documentation_for_portal-administrators_7"/><text:bookmark-end text:name="documentation_for_portal-administrators"/></text:h>
      <text:h text:style-name="Heading_20_2" text:outline-level="2"><text:bookmark-start text:name="__RefHeading___faqs_howtos_8"/><text:bookmark-start text:name="faqs_howtos"/>FAQs &amp; HOWTOs<text:bookmark-end text:name="__RefHeading___faqs_howtos_8"/><text:bookmark-end text:name="faqs_howtos"/></text:h>
      <text:h text:style-name="Heading_20_2" text:outline-level="2"><text:bookmark-start text:name="__RefHeading___pages_that_need_to_be_edited_9"/><text:bookmark-start text:name="pages_that_need_to_be_edited"/>Pages that need to be edited<text:bookmark-end text:name="__RefHeading___pages_that_need_to_be_edited_9"/><text:bookmark-end text:name="pages_that_need_to_be_edited"/></text:h>
      <text:p text:style-name="Text_20_body">The Electures-Portal was designed, developed and configured by <text:a xlink:type="simple" xlink:href="http://drhermann.de/" text:style-name="Internet_20_link" text:visited-style-name="Visited_20_Internet_20_Link">Dr. Christoph Hermann</text:a>. Further information about the Electures-Portal, as well as the Implementation of a <text:a xlink:type="simple" xlink:href="http://drhermann.de/projekte/electures-portal-suche-und-empfehlungen/" text:style-name="Internet_20_link" text:visited-style-name="Visited_20_Internet_20_Link">Electures Search engine and Recommender System for Lecture Recordings</text:a> can be found at his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</dc:title>
  </office:meta>
</office:document-meta>
</file>