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technische_systeme_an_der_technischen_fakultaet_1"/><text:bookmark-start text:name="technische_systeme_an_der_technischen_fakultaet"/>Technische Systeme an der Technischen Fakultät<text:bookmark-end text:name="__RefHeading___technische_systeme_an_der_technischen_fakultaet_1"/><text:bookmark-end text:name="technische_systeme_an_der_technischen_fakultae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